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7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uota anual 2022 de suscripción a la Asociación Española de Productos para la Infancia (ASEPRI)</text:p>
          </table:table-cell>
          <table:table-cell office:value-type="float" office:value="12" table:style-name="ce12">
            <text:p>12,00</text:p>
          </table:table-cell>
          <table:table-cell office:value-type="currency" office:value="4212" table:style-name="ce8">
            <text:p>4.21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2-2022</text:p>
          </table:table-cell>
          <table:table-cell office:value-type="currency" office:value="4212" table:style-name="ce8">
            <text:p>4.21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46993044 - ASOC. ESPAÑOLA DE PRODUCTOS PARA LA INFANCIA (ASEPRI)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7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novación y protección anual dominios webs de la Consejería de Ios programas GRAN CANARIA MODA CALIDA y GRAN CANARIA ME GUSTA. Ejercicio 2022</text:p>
          </table:table-cell>
          <table:table-cell office:value-type="float" office:value="12" table:style-name="ce12">
            <text:p>12,00</text:p>
          </table:table-cell>
          <table:table-cell office:value-type="currency" office:value="808" table:style-name="ce8">
            <text:p>808,00 €</text:p>
          </table:table-cell>
          <table:table-cell office:value-type="currency" office:value="56.559999999999945" table:style-name="ce8">
            <text:p>56,56 €</text:p>
          </table:table-cell>
          <table:table-cell office:value-type="string" table:style-name="ce14">
            <text:p>07-03-2022</text:p>
          </table:table-cell>
          <table:table-cell office:value-type="currency" office:value="808" table:style-name="ce8">
            <text:p>808,00 €</text:p>
          </table:table-cell>
          <table:table-cell office:value-type="currency" office:value="56.559999999999945" table:style-name="ce8">
            <text:p>56,56 €</text:p>
          </table:table-cell>
          <table:table-cell office:value-type="string" table:style-name="ce6">
            <text:p>B85294916 - ARSYS INTERNET,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anual de planes redirigidos y Hosting WP Básico grancanariamegusta del programa GRAN CANARIA ME GUSTA. Anualidad 2022</text:p>
          </table:table-cell>
          <table:table-cell office:value-type="float" office:value="12" table:style-name="ce12">
            <text:p>12,00</text:p>
          </table:table-cell>
          <table:table-cell office:value-type="currency" office:value="138.80000000000001" table:style-name="ce8">
            <text:p>138,80 €</text:p>
          </table:table-cell>
          <table:table-cell office:value-type="currency" office:value="9.7199999999999989" table:style-name="ce8">
            <text:p>9,72 €</text:p>
          </table:table-cell>
          <table:table-cell office:value-type="string" table:style-name="ce14">
            <text:p>07-03-2022</text:p>
          </table:table-cell>
          <table:table-cell office:value-type="currency" office:value="138.80000000000001" table:style-name="ce8">
            <text:p>138,80 €</text:p>
          </table:table-cell>
          <table:table-cell office:value-type="currency" office:value="9.7199999999999989" table:style-name="ce8">
            <text:p>9,72 €</text:p>
          </table:table-cell>
          <table:table-cell office:value-type="string" table:style-name="ce6">
            <text:p>B85294916 - ARSYS INTERNET,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7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uota anual de suscripción a Asociación Española de Empresas de la Confección (FEDECON), del programa GRAN CANARIA MODA CALIDA. Periodo 2022</text:p>
          </table:table-cell>
          <table:table-cell office:value-type="float" office:value="12" table:style-name="ce12">
            <text:p>12,00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3-2022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28507879 - FEDERACION ESPAÑOLA DE EMPRESAS DE LA CONFECCIO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7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ducción escrita alemancastellano dentro del proyecto de internacionalización del programa GRAN CANARIA MODA CALIDA, el 17 de enero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20.3" table:style-name="ce8">
            <text:p>120,3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1-03-2022</text:p>
          </table:table-cell>
          <table:table-cell office:value-type="currency" office:value="120.3" table:style-name="ce8">
            <text:p>120,3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Y0125221TT - SIEGL,DOROTHE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7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 técnica asesoramiento, tramitación, redacción tras resolución de adjudicación de ayuda de MITECO FONDOS NEXT GENERATION.</text:p>
          </table:table-cell>
          <table:table-cell office:value-type="float" office:value="0.03" table:style-name="ce12">
            <text:p>0,03</text:p>
          </table:table-cell>
          <table:table-cell office:value-type="currency" office:value="1900" table:style-name="ce8">
            <text:p>1.900,00 €</text:p>
          </table:table-cell>
          <table:table-cell office:value-type="currency" office:value="133" table:style-name="ce8">
            <text:p>133,00 €</text:p>
          </table:table-cell>
          <table:table-cell office:value-type="string" table:style-name="ce14">
            <text:p>01-04-2022</text:p>
          </table:table-cell>
          <table:table-cell office:value-type="currency" office:value="1900" table:style-name="ce8">
            <text:p>1.900,00 €</text:p>
          </table:table-cell>
          <table:table-cell office:value-type="currency" office:value="133" table:style-name="ce8">
            <text:p>133,00 €</text:p>
          </table:table-cell>
          <table:table-cell office:value-type="string" table:style-name="ce6">
            <text:p>B84139021 - BOS CONSULTING MILENIUM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8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clamación de pago de derechos del cuaderno ATA ES/2019/80/22 interpuesta por las autoridades aduaneras de Madrid el 10 de marzo de 2022.</text:p>
          </table:table-cell>
          <table:table-cell office:value-type="float" office:value="0.03" table:style-name="ce12">
            <text:p>0,03</text:p>
          </table:table-cell>
          <table:table-cell office:value-type="currency" office:value="1894" table:style-name="ce8">
            <text:p>1.89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1-04-2022</text:p>
          </table:table-cell>
          <table:table-cell office:value-type="currency" office:value="1894" table:style-name="ce8">
            <text:p>1.89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Q3573002G - CAMARA DE COMERCIO DE GRAN CANAR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9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de DIAZ SANTANA/ARACELI, Coordinadora del Programa GRAN CANARIA MODA CALIDA, a Berlín, del 13 al 16 de marzo. Asistencia a Fashion Week de Berlín.</text:p>
          </table:table-cell>
          <table:table-cell office:value-type="float" office:value="0.1" table:style-name="ce12">
            <text:p>0,10</text:p>
          </table:table-cell>
          <table:table-cell office:value-type="currency" office:value="1212.75" table:style-name="ce8">
            <text:p>1.212,75 €</text:p>
          </table:table-cell>
          <table:table-cell office:value-type="currency" office:value="5.2300000000000182" table:style-name="ce8">
            <text:p>5,23 €</text:p>
          </table:table-cell>
          <table:table-cell office:value-type="string" table:style-name="ce14">
            <text:p>11-04-2022</text:p>
          </table:table-cell>
          <table:table-cell office:value-type="currency" office:value="1212.75" table:style-name="ce8">
            <text:p>1.212,75 €</text:p>
          </table:table-cell>
          <table:table-cell office:value-type="currency" office:value="5.2300000000000182" table:style-name="ce8">
            <text:p>5,23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9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de la Jefa de Servicio AFONSO MARTIN/CARMEN a Berlín dentro del programa GRAN CANARIA MODA CALIDA, del 13 al 16 de marzo. Asistencia a Fashion Week de Berlín.</text:p>
          </table:table-cell>
          <table:table-cell office:value-type="float" office:value="0.1" table:style-name="ce12">
            <text:p>0,10</text:p>
          </table:table-cell>
          <table:table-cell office:value-type="currency" office:value="1092.75" table:style-name="ce8">
            <text:p>1.092,75 €</text:p>
          </table:table-cell>
          <table:table-cell office:value-type="currency" office:value="5.2300000000000182" table:style-name="ce8">
            <text:p>5,23 €</text:p>
          </table:table-cell>
          <table:table-cell office:value-type="string" table:style-name="ce14">
            <text:p>11-04-2022</text:p>
          </table:table-cell>
          <table:table-cell office:value-type="currency" office:value="1092.75" table:style-name="ce8">
            <text:p>1.092,75 €</text:p>
          </table:table-cell>
          <table:table-cell office:value-type="currency" office:value="5.2300000000000182" table:style-name="ce8">
            <text:p>5,23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Billetes de avión para DIAZ SANTANA, ARACELI, Coordinadora del programa GRAN CANARIA MODA CALIDA, a Frankfurt del 22 al 25 de marzo para asistir al I Encuentro de Organizaciones Europeas de Moda.</text:p>
          </table:table-cell>
          <table:table-cell office:value-type="float" office:value="0.1" table:style-name="ce12">
            <text:p>0,10</text:p>
          </table:table-cell>
          <table:table-cell office:value-type="currency" office:value="561" table:style-name="ce8">
            <text:p>561,00 €</text:p>
          </table:table-cell>
          <table:table-cell office:value-type="currency" office:value="13.409999999999968" table:style-name="ce8">
            <text:p>13,41 €</text:p>
          </table:table-cell>
          <table:table-cell office:value-type="string" table:style-name="ce14">
            <text:p>27-04-2022</text:p>
          </table:table-cell>
          <table:table-cell office:value-type="currency" office:value="561" table:style-name="ce8">
            <text:p>561,00 €</text:p>
          </table:table-cell>
          <table:table-cell office:value-type="currency" office:value="13.409999999999968" table:style-name="ce8">
            <text:p>13,41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2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de ALONSO SANTANA MINERVA, Consejera de industria, comercio y Artesanía, a Barcelona para asistir a Feria Alimentaria 2022 con el programa GRAN CANARIA ME GUSTA del 3 al 5 abril.</text:p>
          </table:table-cell>
          <table:table-cell office:value-type="float" office:value="0.06" table:style-name="ce12">
            <text:p>0,06</text:p>
          </table:table-cell>
          <table:table-cell office:value-type="currency" office:value="909.49" table:style-name="ce8">
            <text:p>909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5-2022</text:p>
          </table:table-cell>
          <table:table-cell office:value-type="currency" office:value="909.49" table:style-name="ce8">
            <text:p>909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2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de GABELLA GONZALEZ JUAN MANUEL, Director Servicio Industria y Comercio, a Barcelona para asistir a Feria Alimentaria 2022 con el programa GRAN CANARIA ME GUSTA, del 3 al 5 de abril</text:p>
          </table:table-cell>
          <table:table-cell office:value-type="float" office:value="0.06" table:style-name="ce12">
            <text:p>0,06</text:p>
          </table:table-cell>
          <table:table-cell office:value-type="currency" office:value="783.49" table:style-name="ce8">
            <text:p>783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5-2022</text:p>
          </table:table-cell>
          <table:table-cell office:value-type="currency" office:value="783.49" table:style-name="ce8">
            <text:p>783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2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de Coordinadora del programa GRAN CANARIA MODA CALIDA, Araceli Diaz Santana a BRIDAL 2022 BARCELONA del 21 al 22 de abril.</text:p>
          </table:table-cell>
          <table:table-cell office:value-type="float" office:value="0.06" table:style-name="ce12">
            <text:p>0,06</text:p>
          </table:table-cell>
          <table:table-cell office:value-type="currency" office:value="374.07" table:style-name="ce8">
            <text:p>374,07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5-2022</text:p>
          </table:table-cell>
          <table:table-cell office:value-type="currency" office:value="374.07" table:style-name="ce8">
            <text:p>374,07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de la Consejera de Industria, Comercio y Artesanía, ALONSO SANTANA, MINERVA, a SALON GOURMET 2022 en Madrid, con el programa GRAN CANARIA ME GUSTA, del 24 al 26 de abril.</text:p>
          </table:table-cell>
          <table:table-cell office:value-type="float" office:value="0.06" table:style-name="ce12">
            <text:p>0,06</text:p>
          </table:table-cell>
          <table:table-cell office:value-type="currency" office:value="684.73" table:style-name="ce8">
            <text:p>684,7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5-2022</text:p>
          </table:table-cell>
          <table:table-cell office:value-type="currency" office:value="684.73" table:style-name="ce8">
            <text:p>684,7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2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material sanitario: Mascarilla Quirúrgica EPISCAN tipo IIR blanca y Mascarilla FFP2 NR EPISCAN.</text:p>
          </table:table-cell>
          <table:table-cell office:value-type="float" office:value="0.03" table:style-name="ce12">
            <text:p>0,03</text:p>
          </table:table-cell>
          <table:table-cell office:value-type="currency" office:value="133.4" table:style-name="ce8">
            <text:p>133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08-2022</text:p>
          </table:table-cell>
          <table:table-cell office:value-type="currency" office:value="133.4" table:style-name="ce8">
            <text:p>133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8736336 - PUBLISERVIC CANARIAS SLU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3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pegatinas con logo CabildoGran Canaria Moda Cálida para stands de Feria Mare da Mare en Florencia del 23 al 25 de julio de 2022</text:p>
          </table:table-cell>
          <table:table-cell office:value-type="float" office:value="0.1" table:style-name="ce12">
            <text:p>0,10</text:p>
          </table:table-cell>
          <table:table-cell office:value-type="currency" office:value="30" table:style-name="ce8">
            <text:p>30,00 €</text:p>
          </table:table-cell>
          <table:table-cell office:value-type="currency" office:value="2.1000000000000014" table:style-name="ce8">
            <text:p>2,10 €</text:p>
          </table:table-cell>
          <table:table-cell office:value-type="string" table:style-name="ce14">
            <text:p>17-11-2022</text:p>
          </table:table-cell>
          <table:table-cell office:value-type="currency" office:value="30" table:style-name="ce8">
            <text:p>30,00 €</text:p>
          </table:table-cell>
          <table:table-cell office:value-type="currency" office:value="2.1000000000000014" table:style-name="ce8">
            <text:p>2,10 €</text:p>
          </table:table-cell>
          <table:table-cell office:value-type="string" table:style-name="ce6">
            <text:p>B35528389 - BASE NETWORK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4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ensajería para envío de documentación de proveedor italiano para acción promocional en Feria Mare da Mare del 23 al 25 de julio en Florencia.</text:p>
          </table:table-cell>
          <table:table-cell office:value-type="float" office:value="0.1" table:style-name="ce12">
            <text:p>0,10</text:p>
          </table:table-cell>
          <table:table-cell office:value-type="currency" office:value="47.63" table:style-name="ce8">
            <text:p>47,63 €</text:p>
          </table:table-cell>
          <table:table-cell office:value-type="currency" office:value="0.62999999999999545" table:style-name="ce8">
            <text:p>0,63 €</text:p>
          </table:table-cell>
          <table:table-cell office:value-type="string" table:style-name="ce14">
            <text:p>17-11-2022</text:p>
          </table:table-cell>
          <table:table-cell office:value-type="currency" office:value="47.63" table:style-name="ce8">
            <text:p>47,63 €</text:p>
          </table:table-cell>
          <table:table-cell office:value-type="currency" office:value="0.62999999999999545" table:style-name="ce8">
            <text:p>0,63 €</text:p>
          </table:table-cell>
          <table:table-cell office:value-type="string" table:style-name="ce6">
            <text:p>B35023068 - MARTIN E HIJO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4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3 displays para los stands de la Feria Mare da Mare, organizada por el ICEX España, en colaboración don la Oficina Económica y Comercial de España en Milán, enmarcado en el programa GRAN CANARIA MODA CALIDA, los días 23a 25 de julio en Florencia.</text:p>
          </table:table-cell>
          <table:table-cell office:value-type="float" office:value="0.1" table:style-name="ce12">
            <text:p>0,10</text:p>
          </table:table-cell>
          <table:table-cell office:value-type="currency" office:value="870" table:style-name="ce8">
            <text:p>870,00 €</text:p>
          </table:table-cell>
          <table:table-cell office:value-type="currency" office:value="60.899999999999977" table:style-name="ce8">
            <text:p>60,90 €</text:p>
          </table:table-cell>
          <table:table-cell office:value-type="string" table:style-name="ce14">
            <text:p>27-12-2022</text:p>
          </table:table-cell>
          <table:table-cell office:value-type="currency" office:value="870" table:style-name="ce8">
            <text:p>870,00 €</text:p>
          </table:table-cell>
          <table:table-cell office:value-type="currency" office:value="60.899999999999977" table:style-name="ce8">
            <text:p>60,90 €</text:p>
          </table:table-cell>
          <table:table-cell office:value-type="string" table:style-name="ce6">
            <text:p>677614048 - UNDERBEACH, SR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4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novación anual marca FASHION FRIENDS en las clases 35 y 41.</text:p>
          </table:table-cell>
          <table:table-cell office:value-type="float" office:value="12" table:style-name="ce12">
            <text:p>12,00</text:p>
          </table:table-cell>
          <table:table-cell office:value-type="currency" office:value="498.35" table:style-name="ce8">
            <text:p>498,35 €</text:p>
          </table:table-cell>
          <table:table-cell office:value-type="currency" office:value="17.5" table:style-name="ce8">
            <text:p>17,50 €</text:p>
          </table:table-cell>
          <table:table-cell office:value-type="string" table:style-name="ce14">
            <text:p>27-12-2022</text:p>
          </table:table-cell>
          <table:table-cell office:value-type="currency" office:value="498.35" table:style-name="ce8">
            <text:p>498,35 €</text:p>
          </table:table-cell>
          <table:table-cell office:value-type="currency" office:value="17.5" table:style-name="ce8">
            <text:p>17,50 €</text:p>
          </table:table-cell>
          <table:table-cell office:value-type="string" table:style-name="ce6">
            <text:p>42874883P - ALCAIDE DIAZLLANOS, RICARD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4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lojamiento Coordinadora GRAN CANARIA MODA CALIDA, Araceli Diaz Santana del 18 al 22 de octubre con motivo de la organización de la I Cumbre de la Alianza Europea de la Moda y del evento GRAN CANARIA SWIMWEEK by MODA CALIDA.</text:p>
          </table:table-cell>
          <table:table-cell office:value-type="float" office:value="0.13" table:style-name="ce12">
            <text:p>0,13</text:p>
          </table:table-cell>
          <table:table-cell office:value-type="currency" office:value="687.93" table:style-name="ce8">
            <text:p>687,93 €</text:p>
          </table:table-cell>
          <table:table-cell office:value-type="currency" office:value="48.160000000000082" table:style-name="ce8">
            <text:p>48,16 €</text:p>
          </table:table-cell>
          <table:table-cell office:value-type="string" table:style-name="ce14">
            <text:p>31-12-2022</text:p>
          </table:table-cell>
          <table:table-cell office:value-type="currency" office:value="687.93" table:style-name="ce8">
            <text:p>687,93 €</text:p>
          </table:table-cell>
          <table:table-cell office:value-type="currency" office:value="48.160000000000082" table:style-name="ce8">
            <text:p>48,16 €</text:p>
          </table:table-cell>
          <table:table-cell office:value-type="string" table:style-name="ce6">
            <text:p>B35396639 - MASPALOMAS RESORT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4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Juan Manuel Gabella González, Director General del Servicio Industria y Comercio, para asistir al SALON GOURMET, enmarcado en el programa GRAN CANARIA ME GUSTA, en Madrid dek 24 al 27 de abril de 2022.</text:p>
          </table:table-cell>
          <table:table-cell office:value-type="float" office:value="0.1" table:style-name="ce12">
            <text:p>0,10</text:p>
          </table:table-cell>
          <table:table-cell office:value-type="currency" office:value="749.73" table:style-name="ce8">
            <text:p>749,7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749.73" table:style-name="ce8">
            <text:p>749,7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12800 - LA PLAZA TOURS AND SERVICES, SOCIEDAD LIMITAD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4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plidos I.V.A. por servicio de mensajería de prendas de vestir para participación en proyecto MADRID ES MODA, enmarcado en el programa GRAN CANARIA MODA CALIDA, el 9 de septiembre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2.6" table:style-name="ce8">
            <text:p>12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12.6" table:style-name="ce8">
            <text:p>12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13014 - DIPU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4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ensajería de prendas de vestir para particiación en proyecto MADRID ES MODA, enmarcado en el programa GRAN CANARIA MODA CALIDA, el 9 de septiembre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53.32" table:style-name="ce8">
            <text:p>53,32 €</text:p>
          </table:table-cell>
          <table:table-cell office:value-type="currency" office:value="3.7299999999999969" table:style-name="ce8">
            <text:p>3,73 €</text:p>
          </table:table-cell>
          <table:table-cell office:value-type="string" table:style-name="ce14">
            <text:p>31-12-2022</text:p>
          </table:table-cell>
          <table:table-cell office:value-type="currency" office:value="53.32" table:style-name="ce8">
            <text:p>53,32 €</text:p>
          </table:table-cell>
          <table:table-cell office:value-type="currency" office:value="3.7299999999999969" table:style-name="ce8">
            <text:p>3,73 €</text:p>
          </table:table-cell>
          <table:table-cell office:value-type="string" table:style-name="ce6">
            <text:p>B35313014 - DIPUA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5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lojamiento Consejera Industria, Comercio y Artesanía, Minerva Alonso Santana con motivo de la organización de la I Cumbre de la Alianza Europea de la Moda y del evento GRAN CANARIA SWIMWEEK by MODA CALIDA, del 19 al 23 de octubre en Maspalomas.</text:p>
          </table:table-cell>
          <table:table-cell office:value-type="float" office:value="0.13" table:style-name="ce12">
            <text:p>0,13</text:p>
          </table:table-cell>
          <table:table-cell office:value-type="currency" office:value="687.92" table:style-name="ce8">
            <text:p>687,92 €</text:p>
          </table:table-cell>
          <table:table-cell office:value-type="currency" office:value="48.150000000000091" table:style-name="ce8">
            <text:p>48,15 €</text:p>
          </table:table-cell>
          <table:table-cell office:value-type="string" table:style-name="ce14">
            <text:p>31-12-2022</text:p>
          </table:table-cell>
          <table:table-cell office:value-type="currency" office:value="687.92" table:style-name="ce8">
            <text:p>687,92 €</text:p>
          </table:table-cell>
          <table:table-cell office:value-type="currency" office:value="48.150000000000091" table:style-name="ce8">
            <text:p>48,15 €</text:p>
          </table:table-cell>
          <table:table-cell office:value-type="string" table:style-name="ce6">
            <text:p>B35396639 - MASPALOMAS RESORT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5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ensajería para el programa GRAN CANARIA MODA CALIDA</text:p>
          </table:table-cell>
          <table:table-cell office:value-type="float" office:value="0.03" table:style-name="ce12">
            <text:p>0,03</text:p>
          </table:table-cell>
          <table:table-cell office:value-type="currency" office:value="70.989999999999995" table:style-name="ce8">
            <text:p>70,99 €</text:p>
          </table:table-cell>
          <table:table-cell office:value-type="currency" office:value="4.9699999999999989" table:style-name="ce8">
            <text:p>4,97 €</text:p>
          </table:table-cell>
          <table:table-cell office:value-type="string" table:style-name="ce14">
            <text:p>31-12-2022</text:p>
          </table:table-cell>
          <table:table-cell office:value-type="currency" office:value="70.989999999999995" table:style-name="ce8">
            <text:p>70,99 €</text:p>
          </table:table-cell>
          <table:table-cell office:value-type="currency" office:value="4.9699999999999989" table:style-name="ce8">
            <text:p>4,97 €</text:p>
          </table:table-cell>
          <table:table-cell office:value-type="string" table:style-name="ce6">
            <text:p>B35313014 - DIPU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5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plidos I.V.A. de servicio de mensajería para el programa GRAN CANARIA MODA CALIDA</text:p>
          </table:table-cell>
          <table:table-cell office:value-type="float" office:value="0.03" table:style-name="ce12">
            <text:p>0,03</text:p>
          </table:table-cell>
          <table:table-cell office:value-type="currency" office:value="5.26" table:style-name="ce8">
            <text:p>5,2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5.26" table:style-name="ce8">
            <text:p>5,2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13014 - DIPU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5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alización de fotografías de presentación y reunión de nuevos diseñadores en ACME, Madrid, englobado en GRAN CANARIA MODA CALIDA, el 15 septiembre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63" table:style-name="ce8">
            <text:p>63,00 €</text:p>
          </table:table-cell>
          <table:table-cell office:value-type="string" table:style-name="ce14">
            <text:p>31-12-2022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63" table:style-name="ce8">
            <text:p>63,00 €</text:p>
          </table:table-cell>
          <table:table-cell office:value-type="string" table:style-name="ce6">
            <text:p>76072505M - PABLO PANIAGUA GONZALEZ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25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écnica para la coordinación y apoyo en la ejecución y justificación del proyecto presentado a la convocatoria 2021 de ayudas para el apoyo a mercados, zonas urbanas comerciales, comercio no sedentario y canales cortos de comercialización. MITECONEXT GENERATION</text:p>
          </table:table-cell>
          <table:table-cell office:value-type="float" office:value="0.03" table:style-name="ce12">
            <text:p>0,03</text:p>
          </table:table-cell>
          <table:table-cell office:value-type="currency" office:value="7757" table:style-name="ce8">
            <text:p>7.757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2-2022</text:p>
          </table:table-cell>
          <table:table-cell office:value-type="currency" office:value="7757" table:style-name="ce8">
            <text:p>7.757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84139021 - BOS CONSULTING MILENIUM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5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rrendamiento espacio para evento PASARELA ENFERMOS DE CANCER, organizado por el programa GRAN CANARIA MODA CALIDA, en INFECAR el 13 de mayo de 2022.</text:p>
          </table:table-cell>
          <table:table-cell office:value-type="float" office:value="0.03" table:style-name="ce12">
            <text:p>0,03</text:p>
          </table:table-cell>
          <table:table-cell office:value-type="currency" office:value="850" table:style-name="ce8">
            <text:p>850,00 €</text:p>
          </table:table-cell>
          <table:table-cell office:value-type="currency" office:value="59.5" table:style-name="ce8">
            <text:p>59,50 €</text:p>
          </table:table-cell>
          <table:table-cell office:value-type="string" table:style-name="ce14">
            <text:p>11-05-2022</text:p>
          </table:table-cell>
          <table:table-cell office:value-type="currency" office:value="850" table:style-name="ce8">
            <text:p>850,00 €</text:p>
          </table:table-cell>
          <table:table-cell office:value-type="currency" office:value="59.5" table:style-name="ce8">
            <text:p>59,50 €</text:p>
          </table:table-cell>
          <table:table-cell office:value-type="string" table:style-name="ce6">
            <text:p>Q3500398G - INSTITUCION FERIAL DE CANARI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5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articipación del programa GRAN CANARIA MODA CALIDA en la Feria Mare da Mare del ICEX en Florencia, del 23 al 25 de julio.</text:p>
          </table:table-cell>
          <table:table-cell office:value-type="float" office:value="0.1" table:style-name="ce12">
            <text:p>0,10</text:p>
          </table:table-cell>
          <table:table-cell office:value-type="currency" office:value="4320" table:style-name="ce8">
            <text:p>4.320,00 €</text:p>
          </table:table-cell>
          <table:table-cell office:value-type="currency" office:value="302.39999999999964" table:style-name="ce8">
            <text:p>302,40 €</text:p>
          </table:table-cell>
          <table:table-cell office:value-type="string" table:style-name="ce14">
            <text:p>18-05-2022</text:p>
          </table:table-cell>
          <table:table-cell office:value-type="currency" office:value="4320" table:style-name="ce8">
            <text:p>4.320,00 €</text:p>
          </table:table-cell>
          <table:table-cell office:value-type="currency" office:value="302.39999999999964" table:style-name="ce8">
            <text:p>302,40 €</text:p>
          </table:table-cell>
          <table:table-cell office:value-type="string" table:style-name="ce6">
            <text:p>Q2891001F - INSTITUTO ESPAÑOL DE COMERCIO EXTERIOR (ICEX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6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estión de registro de marca ORIGENES GRAN CANARIA ME GUSTA, del programa GRAN CANARIA ME GUSTA</text:p>
          </table:table-cell>
          <table:table-cell office:value-type="float" office:value="0.03" table:style-name="ce12">
            <text:p>0,03</text:p>
          </table:table-cell>
          <table:table-cell office:value-type="currency" office:value="560.72" table:style-name="ce8">
            <text:p>560,72 €</text:p>
          </table:table-cell>
          <table:table-cell office:value-type="currency" office:value="24.5" table:style-name="ce8">
            <text:p>24,50 €</text:p>
          </table:table-cell>
          <table:table-cell office:value-type="string" table:style-name="ce14">
            <text:p>06-06-2022</text:p>
          </table:table-cell>
          <table:table-cell office:value-type="currency" office:value="560.72" table:style-name="ce8">
            <text:p>560,72 €</text:p>
          </table:table-cell>
          <table:table-cell office:value-type="currency" office:value="24.5" table:style-name="ce8">
            <text:p>24,50 €</text:p>
          </table:table-cell>
          <table:table-cell office:value-type="string" table:style-name="ce6">
            <text:p>42874883P - ALCAIDE DIAZLLANOS, RICARDO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XP129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ervicio adquisición sonómetro CESVA SC250</text:p>
          </table:table-cell>
          <table:table-cell office:value-type="float" office:value="0.03" table:style-name="ce12">
            <text:p>0,03</text:p>
          </table:table-cell>
          <table:table-cell office:value-type="currency" office:value="3146" table:style-name="ce8">
            <text:p>3.14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11-2022</text:p>
          </table:table-cell>
          <table:table-cell office:value-type="currency" office:value="3146" table:style-name="ce8">
            <text:p>3.14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6107426Q - JULIO PUBILL VIAD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3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visión y reparación de sonómetro Brüel Kjaer modelo 2250L y números de serie 2685721 y 3009141, en Madrid.</text:p>
          </table:table-cell>
          <table:table-cell office:value-type="float" office:value="0.03" table:style-name="ce12">
            <text:p>0,03</text:p>
          </table:table-cell>
          <table:table-cell office:value-type="currency" office:value="834" table:style-name="ce8">
            <text:p>834,00 €</text:p>
          </table:table-cell>
          <table:table-cell office:value-type="currency" office:value="58.379999999999995" table:style-name="ce8">
            <text:p>58,38 €</text:p>
          </table:table-cell>
          <table:table-cell office:value-type="string" table:style-name="ce14">
            <text:p>16-11-2022</text:p>
          </table:table-cell>
          <table:table-cell office:value-type="currency" office:value="834" table:style-name="ce8">
            <text:p>834,00 €</text:p>
          </table:table-cell>
          <table:table-cell office:value-type="currency" office:value="58.379999999999995" table:style-name="ce8">
            <text:p>58,38 €</text:p>
          </table:table-cell>
          <table:table-cell office:value-type="string" table:style-name="ce6">
            <text:p>B83206573 - HOTTINGER BRÜEL KJAER IBERIC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0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verificación periódica anual de 5 equipos (2 sonómetros y 3 calibradores acústicos) en Ciudad Real</text:p>
          </table:table-cell>
          <table:table-cell office:value-type="float" office:value="12" table:style-name="ce12">
            <text:p>12,00</text:p>
          </table:table-cell>
          <table:table-cell office:value-type="currency" office:value="980" table:style-name="ce8">
            <text:p>980,00 €</text:p>
          </table:table-cell>
          <table:table-cell office:value-type="currency" office:value="68.599999999999909" table:style-name="ce8">
            <text:p>68,60 €</text:p>
          </table:table-cell>
          <table:table-cell office:value-type="string" table:style-name="ce14">
            <text:p>22-11-2022</text:p>
          </table:table-cell>
          <table:table-cell office:value-type="currency" office:value="980" table:style-name="ce8">
            <text:p>980,00 €</text:p>
          </table:table-cell>
          <table:table-cell office:value-type="currency" office:value="68.599999999999909" table:style-name="ce8">
            <text:p>68,60 €</text:p>
          </table:table-cell>
          <table:table-cell office:value-type="string" table:style-name="ce6">
            <text:p>B13102009 - INGENIERÍA DE GESTION INDUSTRIAL, S.L.U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XP130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material de oficina.</text:p>
          </table:table-cell>
          <table:table-cell office:value-type="float" office:value="0.03" table:style-name="ce12">
            <text:p>0,03</text:p>
          </table:table-cell>
          <table:table-cell office:value-type="currency" office:value="58.74" table:style-name="ce8">
            <text:p>58,74 €</text:p>
          </table:table-cell>
          <table:table-cell office:value-type="currency" office:value="4.1099999999999994" table:style-name="ce8">
            <text:p>4,11 €</text:p>
          </table:table-cell>
          <table:table-cell office:value-type="string" table:style-name="ce14">
            <text:p>21-03-2022</text:p>
          </table:table-cell>
          <table:table-cell office:value-type="currency" office:value="58.74" table:style-name="ce8">
            <text:p>58,74 €</text:p>
          </table:table-cell>
          <table:table-cell office:value-type="currency" office:value="4.1099999999999994" table:style-name="ce8">
            <text:p>4,11 €</text:p>
          </table:table-cell>
          <table:table-cell office:value-type="string" table:style-name="ce6">
            <text:p>B35825678 - Dimanalanza Canarias S.L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XP130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149.5" table:style-name="ce8">
            <text:p>149,50 €</text:p>
          </table:table-cell>
          <table:table-cell office:value-type="currency" office:value="4.4900000000000091" table:style-name="ce8">
            <text:p>4,49 €</text:p>
          </table:table-cell>
          <table:table-cell office:value-type="string" table:style-name="ce14">
            <text:p>21-03-2022</text:p>
          </table:table-cell>
          <table:table-cell office:value-type="currency" office:value="149.5" table:style-name="ce8">
            <text:p>149,50 €</text:p>
          </table:table-cell>
          <table:table-cell office:value-type="currency" office:value="4.4900000000000091" table:style-name="ce8">
            <text:p>4,49 €</text:p>
          </table:table-cell>
          <table:table-cell office:value-type="string" table:style-name="ce6">
            <text:p>B35825678 - Dimanalanza Canarias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30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material de oficina. Imprenta: carpetas a dos tintas azul, personalizadas para esta Consejería de Industria Comercio y Artesanía. 1 de abril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80.46" table:style-name="ce8">
            <text:p>180,46 €</text:p>
          </table:table-cell>
          <table:table-cell office:value-type="currency" office:value="12.629999999999995" table:style-name="ce8">
            <text:p>12,63 €</text:p>
          </table:table-cell>
          <table:table-cell office:value-type="string" table:style-name="ce14">
            <text:p>27-04-2022</text:p>
          </table:table-cell>
          <table:table-cell office:value-type="currency" office:value="180.46" table:style-name="ce8">
            <text:p>180,46 €</text:p>
          </table:table-cell>
          <table:table-cell office:value-type="currency" office:value="12.629999999999995" table:style-name="ce8">
            <text:p>12,63 €</text:p>
          </table:table-cell>
          <table:table-cell office:value-type="string" table:style-name="ce6">
            <text:p>B35404896 - MICRODISK SUMINISTROS INFORMATICO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0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material de oficina para el Servicio de Industria y Comercio el 8 abril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288" table:style-name="ce8">
            <text:p>288,00 €</text:p>
          </table:table-cell>
          <table:table-cell office:value-type="currency" office:value="8.6399999999999864" table:style-name="ce8">
            <text:p>8,64 €</text:p>
          </table:table-cell>
          <table:table-cell office:value-type="string" table:style-name="ce14">
            <text:p>04-05-2022</text:p>
          </table:table-cell>
          <table:table-cell office:value-type="currency" office:value="288" table:style-name="ce8">
            <text:p>288,00 €</text:p>
          </table:table-cell>
          <table:table-cell office:value-type="currency" office:value="8.6399999999999864" table:style-name="ce8">
            <text:p>8,64 €</text:p>
          </table:table-cell>
          <table:table-cell office:value-type="string" table:style-name="ce6">
            <text:p>B35825678 - Dimanalanza Canaria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0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material de oficina para el Servicio de Industria y Comercio el día 8 de abril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503.8" table:style-name="ce8">
            <text:p>503,80 €</text:p>
          </table:table-cell>
          <table:table-cell office:value-type="currency" office:value="35.259999999999934" table:style-name="ce8">
            <text:p>35,26 €</text:p>
          </table:table-cell>
          <table:table-cell office:value-type="string" table:style-name="ce14">
            <text:p>04-05-2022</text:p>
          </table:table-cell>
          <table:table-cell office:value-type="currency" office:value="503.8" table:style-name="ce8">
            <text:p>503,80 €</text:p>
          </table:table-cell>
          <table:table-cell office:value-type="currency" office:value="35.259999999999934" table:style-name="ce8">
            <text:p>35,26 €</text:p>
          </table:table-cell>
          <table:table-cell office:value-type="string" table:style-name="ce6">
            <text:p>B35825678 - Dimanalanza Canarias S.L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XP130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2.04" table:style-name="ce8">
            <text:p>2,04 €</text:p>
          </table:table-cell>
          <table:table-cell office:value-type="currency" office:value="0.14000000000000012" table:style-name="ce8">
            <text:p>0,14 €</text:p>
          </table:table-cell>
          <table:table-cell office:value-type="string" table:style-name="ce14">
            <text:p>19-07-2022</text:p>
          </table:table-cell>
          <table:table-cell office:value-type="currency" office:value="2.04" table:style-name="ce8">
            <text:p>2,04 €</text:p>
          </table:table-cell>
          <table:table-cell office:value-type="currency" office:value="0.14000000000000012" table:style-name="ce8">
            <text:p>0,14 €</text:p>
          </table:table-cell>
          <table:table-cell office:value-type="string" table:style-name="ce6">
            <text:p>B35825678 - Dimanalanza Canarias S.L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XP131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223.2" table:style-name="ce8">
            <text:p>223,20 €</text:p>
          </table:table-cell>
          <table:table-cell office:value-type="currency" office:value="6.7000000000000171" table:style-name="ce8">
            <text:p>6,70 €</text:p>
          </table:table-cell>
          <table:table-cell office:value-type="string" table:style-name="ce14">
            <text:p>19-07-2022</text:p>
          </table:table-cell>
          <table:table-cell office:value-type="currency" office:value="223.2" table:style-name="ce8">
            <text:p>223,20 €</text:p>
          </table:table-cell>
          <table:table-cell office:value-type="currency" office:value="6.7000000000000171" table:style-name="ce8">
            <text:p>6,70 €</text:p>
          </table:table-cell>
          <table:table-cell office:value-type="string" table:style-name="ce6">
            <text:p>B35825678 - Dimanalanza Canaria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JA00384 MP C4503SP. Periodo 01/12/2021 a 31/01/2022</text:p>
          </table:table-cell>
          <table:table-cell office:value-type="float" office:value="2" table:style-name="ce12">
            <text:p>2,00</text:p>
          </table:table-cell>
          <table:table-cell office:value-type="currency" office:value="33.1" table:style-name="ce8">
            <text:p>33,10 €</text:p>
          </table:table-cell>
          <table:table-cell office:value-type="currency" office:value="2.3200000000000003" table:style-name="ce8">
            <text:p>2,32 €</text:p>
          </table:table-cell>
          <table:table-cell office:value-type="string" table:style-name="ce14">
            <text:p>27-07-2022</text:p>
          </table:table-cell>
          <table:table-cell office:value-type="currency" office:value="33.1" table:style-name="ce8">
            <text:p>33,10 €</text:p>
          </table:table-cell>
          <table:table-cell office:value-type="currency" office:value="2.3200000000000003" table:style-name="ce8">
            <text:p>2,32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MA30421MP C4503SP. Periodo 15/12/2021 a 31/01/2022</text:p>
          </table:table-cell>
          <table:table-cell office:value-type="float" office:value="2" table:style-name="ce12">
            <text:p>2,00</text:p>
          </table:table-cell>
          <table:table-cell office:value-type="currency" office:value="256.72000000000003" table:style-name="ce8">
            <text:p>256,72 €</text:p>
          </table:table-cell>
          <table:table-cell office:value-type="currency" office:value="17.96999999999997" table:style-name="ce8">
            <text:p>17,97 €</text:p>
          </table:table-cell>
          <table:table-cell office:value-type="string" table:style-name="ce14">
            <text:p>27-07-2022</text:p>
          </table:table-cell>
          <table:table-cell office:value-type="currency" office:value="256.72000000000003" table:style-name="ce8">
            <text:p>256,72 €</text:p>
          </table:table-cell>
          <table:table-cell office:value-type="currency" office:value="17.96999999999997" table:style-name="ce8">
            <text:p>17,97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JA 384 MP C4503. Periodo: 01/02/2022 a 28/02/2022</text:p>
          </table:table-cell>
          <table:table-cell office:value-type="float" office:value="1" table:style-name="ce12">
            <text:p>1,00</text:p>
          </table:table-cell>
          <table:table-cell office:value-type="currency" office:value="17.57" table:style-name="ce8">
            <text:p>17,57 €</text:p>
          </table:table-cell>
          <table:table-cell office:value-type="currency" office:value="1.2300000000000004" table:style-name="ce8">
            <text:p>1,23 €</text:p>
          </table:table-cell>
          <table:table-cell office:value-type="string" table:style-name="ce14">
            <text:p>27-07-2022</text:p>
          </table:table-cell>
          <table:table-cell office:value-type="currency" office:value="17.57" table:style-name="ce8">
            <text:p>17,57 €</text:p>
          </table:table-cell>
          <table:table-cell office:value-type="currency" office:value="1.2300000000000004" table:style-name="ce8">
            <text:p>1,23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MA30421 MP C4503SP. Periodo: 01/02/22 a 28/02/2022</text:p>
          </table:table-cell>
          <table:table-cell office:value-type="float" office:value="1" table:style-name="ce12">
            <text:p>1,00</text:p>
          </table:table-cell>
          <table:table-cell office:value-type="currency" office:value="156.13999999999999" table:style-name="ce8">
            <text:p>156,14 €</text:p>
          </table:table-cell>
          <table:table-cell office:value-type="currency" office:value="10.930000000000007" table:style-name="ce8">
            <text:p>10,93 €</text:p>
          </table:table-cell>
          <table:table-cell office:value-type="string" table:style-name="ce14">
            <text:p>27-07-2022</text:p>
          </table:table-cell>
          <table:table-cell office:value-type="currency" office:value="156.13999999999999" table:style-name="ce8">
            <text:p>156,14 €</text:p>
          </table:table-cell>
          <table:table-cell office:value-type="currency" office:value="10.930000000000007" table:style-name="ce8">
            <text:p>10,93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JA00384 MP C4503SP. Periodo: 01/03/2022 a 31/03/2022</text:p>
          </table:table-cell>
          <table:table-cell office:value-type="float" office:value="1" table:style-name="ce12">
            <text:p>1,00</text:p>
          </table:table-cell>
          <table:table-cell office:value-type="currency" office:value="13" table:style-name="ce8">
            <text:p>13,00 €</text:p>
          </table:table-cell>
          <table:table-cell office:value-type="currency" office:value="0.91000000000000014" table:style-name="ce8">
            <text:p>0,91 €</text:p>
          </table:table-cell>
          <table:table-cell office:value-type="string" table:style-name="ce14">
            <text:p>27-07-2022</text:p>
          </table:table-cell>
          <table:table-cell office:value-type="currency" office:value="13" table:style-name="ce8">
            <text:p>13,00 €</text:p>
          </table:table-cell>
          <table:table-cell office:value-type="currency" office:value="0.91000000000000014" table:style-name="ce8">
            <text:p>0,91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MA30421 MP C4503SP. Periodo: 01/03/2022 a 31/03/2022</text:p>
          </table:table-cell>
          <table:table-cell office:value-type="float" office:value="1" table:style-name="ce12">
            <text:p>1,00</text:p>
          </table:table-cell>
          <table:table-cell office:value-type="currency" office:value="212.41" table:style-name="ce8">
            <text:p>212,41 €</text:p>
          </table:table-cell>
          <table:table-cell office:value-type="currency" office:value="14.870000000000005" table:style-name="ce8">
            <text:p>14,87 €</text:p>
          </table:table-cell>
          <table:table-cell office:value-type="string" table:style-name="ce14">
            <text:p>27-07-2022</text:p>
          </table:table-cell>
          <table:table-cell office:value-type="currency" office:value="212.41" table:style-name="ce8">
            <text:p>212,41 €</text:p>
          </table:table-cell>
          <table:table-cell office:value-type="currency" office:value="14.870000000000005" table:style-name="ce8">
            <text:p>14,87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MA30421 MP C4503SP. Periodo: 01/04/2022 a 30/04/2022</text:p>
          </table:table-cell>
          <table:table-cell office:value-type="float" office:value="1" table:style-name="ce12">
            <text:p>1,00</text:p>
          </table:table-cell>
          <table:table-cell office:value-type="currency" office:value="107.91" table:style-name="ce8">
            <text:p>107,91 €</text:p>
          </table:table-cell>
          <table:table-cell office:value-type="currency" office:value="7.5499999999999972" table:style-name="ce8">
            <text:p>7,55 €</text:p>
          </table:table-cell>
          <table:table-cell office:value-type="string" table:style-name="ce14">
            <text:p>27-07-2022</text:p>
          </table:table-cell>
          <table:table-cell office:value-type="currency" office:value="107.91" table:style-name="ce8">
            <text:p>107,91 €</text:p>
          </table:table-cell>
          <table:table-cell office:value-type="currency" office:value="7.5499999999999972" table:style-name="ce8">
            <text:p>7,55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MA30421 MP C4503SP. Periodo 01/05/2022 a 31/05/2022</text:p>
          </table:table-cell>
          <table:table-cell office:value-type="float" office:value="1" table:style-name="ce12">
            <text:p>1,00</text:p>
          </table:table-cell>
          <table:table-cell office:value-type="currency" office:value="69.05" table:style-name="ce8">
            <text:p>69,05 €</text:p>
          </table:table-cell>
          <table:table-cell office:value-type="currency" office:value="4.8299999999999983" table:style-name="ce8">
            <text:p>4,83 €</text:p>
          </table:table-cell>
          <table:table-cell office:value-type="string" table:style-name="ce14">
            <text:p>27-07-2022</text:p>
          </table:table-cell>
          <table:table-cell office:value-type="currency" office:value="69.05" table:style-name="ce8">
            <text:p>69,05 €</text:p>
          </table:table-cell>
          <table:table-cell office:value-type="currency" office:value="4.8299999999999983" table:style-name="ce8">
            <text:p>4,83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1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MA30421 MP C4503SP. Periodo: 01/06/2022 a 30/06/2022</text:p>
          </table:table-cell>
          <table:table-cell office:value-type="float" office:value="1" table:style-name="ce12">
            <text:p>1,00</text:p>
          </table:table-cell>
          <table:table-cell office:value-type="currency" office:value="217.91" table:style-name="ce8">
            <text:p>217,91 €</text:p>
          </table:table-cell>
          <table:table-cell office:value-type="currency" office:value="15.25" table:style-name="ce8">
            <text:p>15,25 €</text:p>
          </table:table-cell>
          <table:table-cell office:value-type="string" table:style-name="ce14">
            <text:p>27-07-2022</text:p>
          </table:table-cell>
          <table:table-cell office:value-type="currency" office:value="217.91" table:style-name="ce8">
            <text:p>217,91 €</text:p>
          </table:table-cell>
          <table:table-cell office:value-type="currency" office:value="15.25" table:style-name="ce8">
            <text:p>15,25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32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fotocopiadora E174JA00384 MP C4503SP. Periodo: 01/04/2022 a 30/06/2022</text:p>
          </table:table-cell>
          <table:table-cell office:value-type="float" office:value="3" table:style-name="ce12">
            <text:p>3,00</text:p>
          </table:table-cell>
          <table:table-cell office:value-type="currency" office:value="8.6" table:style-name="ce8">
            <text:p>8,60 €</text:p>
          </table:table-cell>
          <table:table-cell office:value-type="currency" office:value="0.59999999999999964" table:style-name="ce8">
            <text:p>0,60 €</text:p>
          </table:table-cell>
          <table:table-cell office:value-type="string" table:style-name="ce14">
            <text:p>27-07-2022</text:p>
          </table:table-cell>
          <table:table-cell office:value-type="currency" office:value="8.6" table:style-name="ce8">
            <text:p>8,60 €</text:p>
          </table:table-cell>
          <table:table-cell office:value-type="currency" office:value="0.59999999999999964" table:style-name="ce8">
            <text:p>0,60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number-rows-repeated="1048524" table:style-name="ro7">
          <table:table-cell table:number-columns-repeated="16384"/>
        </table:table-row>
      </table:table>
      <table:database-ranges>
        <table:database-range table:target-range-address="Contratos_Menores_Cabildo.A1:Contratos_Menores_Cabildo.J52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2:10Z</dc:date>
  </office:meta>
</office:document-meta>
</file>