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8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I Refuerzo académico dirigido a menores</text:p>
          </table:table-cell>
          <table:table-cell office:value-type="float" office:value="0.9" table:style-name="ce12">
            <text:p>0,90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1-2022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180983 - ATELFOR FORMACIÓN CANARIA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32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memoración dia 8 de marzo, día internacional de la mujer. Nereida Vega Vizuete</text:p>
          </table:table-cell>
          <table:table-cell office:value-type="float" office:value="0.83" table:style-name="ce12">
            <text:p>0,83</text:p>
          </table:table-cell>
          <table:table-cell office:value-type="currency" office:value="3140" table:style-name="ce8">
            <text:p>3.1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2-2022</text:p>
          </table:table-cell>
          <table:table-cell office:value-type="currency" office:value="3140" table:style-name="ce8">
            <text:p>3.1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28088B - Nereida Vega Vizuet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32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memoración dia 8 de marzo, dia internacional de la mujer. Factoria de Imagen y Diseño Canarias.</text:p>
          </table:table-cell>
          <table:table-cell office:value-type="float" office:value="1.2" table:style-name="ce12">
            <text:p>1,20</text:p>
          </table:table-cell>
          <table:table-cell office:value-type="currency" office:value="772" table:style-name="ce8">
            <text:p>772,00 €</text:p>
          </table:table-cell>
          <table:table-cell office:value-type="currency" office:value="54.039999999999964" table:style-name="ce8">
            <text:p>54,04 €</text:p>
          </table:table-cell>
          <table:table-cell office:value-type="string" table:style-name="ce14">
            <text:p>07-02-2022</text:p>
          </table:table-cell>
          <table:table-cell office:value-type="currency" office:value="772" table:style-name="ce8">
            <text:p>772,00 €</text:p>
          </table:table-cell>
          <table:table-cell office:value-type="currency" office:value="54.039999999999964" table:style-name="ce8">
            <text:p>54,04 €</text:p>
          </table:table-cell>
          <table:table-cell office:value-type="string" table:style-name="ce6">
            <text:p>B35940485 - Factoria de Imagen y Diseño Canarias S.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35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memoración dia 8 de marzo, dia internacional de la mujer. Audiovisuales Canarias.</text:p>
          </table:table-cell>
          <table:table-cell office:value-type="float" office:value="1" table:style-name="ce12">
            <text:p>1,00</text:p>
          </table:table-cell>
          <table:table-cell office:value-type="currency" office:value="488.31" table:style-name="ce8">
            <text:p>488,31 €</text:p>
          </table:table-cell>
          <table:table-cell office:value-type="currency" office:value="34.180000000000007" table:style-name="ce8">
            <text:p>34,18 €</text:p>
          </table:table-cell>
          <table:table-cell office:value-type="string" table:style-name="ce14">
            <text:p>07-02-2022</text:p>
          </table:table-cell>
          <table:table-cell office:value-type="currency" office:value="488.31" table:style-name="ce8">
            <text:p>488,31 €</text:p>
          </table:table-cell>
          <table:table-cell office:value-type="currency" office:value="34.180000000000007" table:style-name="ce8">
            <text:p>34,18 €</text:p>
          </table:table-cell>
          <table:table-cell office:value-type="string" table:style-name="ce6">
            <text:p>B35507276 - AUDIOVISUALES CANARIAS 2000,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1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s la isla de los cuidados III. Antonio Alvarez Jubells</text:p>
          </table:table-cell>
          <table:table-cell office:value-type="float" office:value="0.43" table:style-name="ce12">
            <text:p>0,4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3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485754W - ANTONIO ALVAREZ JUBELL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1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 la Isla de los Cuidados III. Cristina Martínez Aransay.</text:p>
          </table:table-cell>
          <table:table-cell office:value-type="float" office:value="0.46" table:style-name="ce12">
            <text:p>0,46</text:p>
          </table:table-cell>
          <table:table-cell office:value-type="currency" office:value="2535" table:style-name="ce8">
            <text:p>2.53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3-2022</text:p>
          </table:table-cell>
          <table:table-cell office:value-type="currency" office:value="2535" table:style-name="ce8">
            <text:p>2.53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13165540H - Cristina Martinez Aransay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41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 la Isla de los cuidados III. Audiovisuales Canarias 2000 SL</text:p>
          </table:table-cell>
          <table:table-cell office:value-type="float" office:value="0.4" table:style-name="ce12">
            <text:p>0,40</text:p>
          </table:table-cell>
          <table:table-cell office:value-type="currency" office:value="3044.27" table:style-name="ce8">
            <text:p>3.044,27 €</text:p>
          </table:table-cell>
          <table:table-cell office:value-type="currency" office:value="213.09999999999991" table:style-name="ce8">
            <text:p>213,10 €</text:p>
          </table:table-cell>
          <table:table-cell office:value-type="string" table:style-name="ce14">
            <text:p>24-03-2022</text:p>
          </table:table-cell>
          <table:table-cell office:value-type="currency" office:value="3044.27" table:style-name="ce8">
            <text:p>3.044,27 €</text:p>
          </table:table-cell>
          <table:table-cell office:value-type="currency" office:value="213.09999999999991" table:style-name="ce8">
            <text:p>213,10 €</text:p>
          </table:table-cell>
          <table:table-cell office:value-type="string" table:style-name="ce6">
            <text:p>B35507276 - AUDIOVISUALES CANARIAS 2000,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1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 la Isla de los cuidados III. Edigal SL</text:p>
          </table:table-cell>
          <table:table-cell office:value-type="float" office:value="0.16" table:style-name="ce12">
            <text:p>0,16</text:p>
          </table:table-cell>
          <table:table-cell office:value-type="currency" office:value="770" table:style-name="ce8">
            <text:p>770,00 €</text:p>
          </table:table-cell>
          <table:table-cell office:value-type="currency" office:value="53.899999999999977" table:style-name="ce8">
            <text:p>53,90 €</text:p>
          </table:table-cell>
          <table:table-cell office:value-type="string" table:style-name="ce14">
            <text:p>24-03-2022</text:p>
          </table:table-cell>
          <table:table-cell office:value-type="currency" office:value="770" table:style-name="ce8">
            <text:p>770,00 €</text:p>
          </table:table-cell>
          <table:table-cell office:value-type="currency" office:value="53.899999999999977" table:style-name="ce8">
            <text:p>53,90 €</text:p>
          </table:table-cell>
          <table:table-cell office:value-type="string" table:style-name="ce6">
            <text:p>B35116714 - EDIGAL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43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 la Isla de los cuidados III. Idaira Maria Alemán Afonso</text:p>
          </table:table-cell>
          <table:table-cell office:value-type="float" office:value="0.56000000000000005" table:style-name="ce12">
            <text:p>0,56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03-2022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5771829N - Idaira Maria Alemán Afons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47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atering para asistentes al taller sexualidad, menstruación y acompañamiento LGTBIAQ+</text:p>
          </table:table-cell>
          <table:table-cell office:value-type="float" office:value="0.23" table:style-name="ce12">
            <text:p>0,23</text:p>
          </table:table-cell>
          <table:table-cell office:value-type="currency" office:value="267" table:style-name="ce8">
            <text:p>267,00 €</text:p>
          </table:table-cell>
          <table:table-cell office:value-type="currency" office:value="18.689999999999998" table:style-name="ce8">
            <text:p>18,69 €</text:p>
          </table:table-cell>
          <table:table-cell office:value-type="string" table:style-name="ce14">
            <text:p>04-04-2022</text:p>
          </table:table-cell>
          <table:table-cell office:value-type="currency" office:value="267" table:style-name="ce8">
            <text:p>267,00 €</text:p>
          </table:table-cell>
          <table:table-cell office:value-type="currency" office:value="18.689999999999998" table:style-name="ce8">
            <text:p>18,69 €</text:p>
          </table:table-cell>
          <table:table-cell office:value-type="string" table:style-name="ce6">
            <text:p>J76003987 - PISCOS NUMERO UNO, SCP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7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 la Isla de los cuidados III. Sandra Molines Borrás</text:p>
          </table:table-cell>
          <table:table-cell office:value-type="float" office:value="0.83" table:style-name="ce12">
            <text:p>0,83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03-2022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3776636L - Sandra Molinés Borrá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9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 la Isla de los cuidados III. Kevin Benitez García</text:p>
          </table:table-cell>
          <table:table-cell office:value-type="float" office:value="1.1000000000000001" table:style-name="ce12">
            <text:p>1,10</text:p>
          </table:table-cell>
          <table:table-cell office:value-type="currency" office:value="375" table:style-name="ce8">
            <text:p>375,00 €</text:p>
          </table:table-cell>
          <table:table-cell office:value-type="currency" office:value="26.25" table:style-name="ce8">
            <text:p>26,25 €</text:p>
          </table:table-cell>
          <table:table-cell office:value-type="string" table:style-name="ce14">
            <text:p>24-03-2022</text:p>
          </table:table-cell>
          <table:table-cell office:value-type="currency" office:value="375" table:style-name="ce8">
            <text:p>375,00 €</text:p>
          </table:table-cell>
          <table:table-cell office:value-type="currency" office:value="26.25" table:style-name="ce8">
            <text:p>26,25 €</text:p>
          </table:table-cell>
          <table:table-cell office:value-type="string" table:style-name="ce6">
            <text:p>44727677Z - Kevin Benitez Garc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49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 la Isla de los cuidados III. Gamá colectivo LGTB de canarias</text:p>
          </table:table-cell>
          <table:table-cell office:value-type="float" office:value="1.1000000000000001" table:style-name="ce12">
            <text:p>1,10</text:p>
          </table:table-cell>
          <table:table-cell office:value-type="currency" office:value="150" table:style-name="ce8">
            <text:p>1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03-2022</text:p>
          </table:table-cell>
          <table:table-cell office:value-type="currency" office:value="150" table:style-name="ce8">
            <text:p>1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364512 - Gama colectivo LGTB de Canaria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7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 la Isla de los cuidados III, espacio público , género y ciudadanía.</text:p>
          </table:table-cell>
          <table:table-cell office:value-type="float" office:value="1.2" table:style-name="ce12">
            <text:p>1,20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14">
            <text:p>24-03-2022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6">
            <text:p>B28016970 - SOCIEDAD ESPAÑOLA DE RADIODIFUSION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8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ganización Jornada de sexualidad. Gamá colectivo de lesbianas, gays, transexuales y bisexuales de canarias.</text:p>
          </table:table-cell>
          <table:table-cell office:value-type="float" office:value="1.1000000000000001" table:style-name="ce12">
            <text:p>1,10</text:p>
          </table:table-cell>
          <table:table-cell office:value-type="currency" office:value="130" table:style-name="ce8">
            <text:p>13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6-2022</text:p>
          </table:table-cell>
          <table:table-cell office:value-type="currency" office:value="130" table:style-name="ce8">
            <text:p>13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364512 - Gama colectivo LGTB de Canaria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8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ganización Jornada de Sexualidad. Cristina Izquierdo Martín.</text:p>
          </table:table-cell>
          <table:table-cell office:value-type="float" office:value="0.76" table:style-name="ce12">
            <text:p>0,76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6-2022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530946E - Cristina Cathaysa Izquierdo Martí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8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ganización Jornada de Sexualidad. Maria Eugenia Rivero Quintana.</text:p>
          </table:table-cell>
          <table:table-cell office:value-type="float" office:value="0.96" table:style-name="ce12">
            <text:p>0,96</text:p>
          </table:table-cell>
          <table:table-cell office:value-type="currency" office:value="880" table:style-name="ce8">
            <text:p>880,00 €</text:p>
          </table:table-cell>
          <table:table-cell office:value-type="currency" office:value="61.600000000000023" table:style-name="ce8">
            <text:p>61,60 €</text:p>
          </table:table-cell>
          <table:table-cell office:value-type="string" table:style-name="ce14">
            <text:p>14-06-2022</text:p>
          </table:table-cell>
          <table:table-cell office:value-type="currency" office:value="880" table:style-name="ce8">
            <text:p>880,00 €</text:p>
          </table:table-cell>
          <table:table-cell office:value-type="currency" office:value="61.600000000000023" table:style-name="ce8">
            <text:p>61,60 €</text:p>
          </table:table-cell>
          <table:table-cell office:value-type="string" table:style-name="ce6">
            <text:p>43655476G - Maria Eugenia Rivero Quintan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8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ganización Jornada de Sexualidad. Piscos Número Uno scp.</text:p>
          </table:table-cell>
          <table:table-cell office:value-type="float" office:value="1.1000000000000001" table:style-name="ce12">
            <text:p>1,10</text:p>
          </table:table-cell>
          <table:table-cell office:value-type="currency" office:value="618" table:style-name="ce8">
            <text:p>618,00 €</text:p>
          </table:table-cell>
          <table:table-cell office:value-type="currency" office:value="43.259999999999991" table:style-name="ce8">
            <text:p>43,26 €</text:p>
          </table:table-cell>
          <table:table-cell office:value-type="string" table:style-name="ce14">
            <text:p>08-06-2022</text:p>
          </table:table-cell>
          <table:table-cell office:value-type="currency" office:value="618" table:style-name="ce8">
            <text:p>618,00 €</text:p>
          </table:table-cell>
          <table:table-cell office:value-type="currency" office:value="43.259999999999991" table:style-name="ce8">
            <text:p>43,26 €</text:p>
          </table:table-cell>
          <table:table-cell office:value-type="string" table:style-name="ce6">
            <text:p>J76003987 - PISCOS NUMERO UNO, SCP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8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ganización Jornada de Sexualidad. Kubo publicidad y servicios.</text:p>
          </table:table-cell>
          <table:table-cell office:value-type="float" office:value="0.43" table:style-name="ce12">
            <text:p>0,43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28" table:style-name="ce8">
            <text:p>28,00 €</text:p>
          </table:table-cell>
          <table:table-cell office:value-type="string" table:style-name="ce14">
            <text:p>08-06-2022</text:p>
          </table:table-cell>
          <table:table-cell office:value-type="currency" office:value="400" table:style-name="ce8">
            <text:p>400,00 €</text:p>
          </table:table-cell>
          <table:table-cell office:value-type="currency" office:value="28" table:style-name="ce8">
            <text:p>28,00 €</text:p>
          </table:table-cell>
          <table:table-cell office:value-type="string" table:style-name="ce6">
            <text:p>B35892348 - Kubo Publicidad y Servicios Web S.L.N.E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8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ganización Jornada de Sexualidad. Cristina Izquierdo Martín.</text:p>
          </table:table-cell>
          <table:table-cell office:value-type="float" office:value="0.76" table:style-name="ce12">
            <text:p>0,76</text:p>
          </table:table-cell>
          <table:table-cell office:value-type="currency" office:value="2128" table:style-name="ce8">
            <text:p>2.12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6-2022</text:p>
          </table:table-cell>
          <table:table-cell office:value-type="currency" office:value="2128" table:style-name="ce8">
            <text:p>2.12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530946E - Cristina Cathaysa Izquierdo Martí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9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ganización VI edición de palique, tu radio en la calle</text:p>
          </table:table-cell>
          <table:table-cell office:value-type="float" office:value="1.5" table:style-name="ce12">
            <text:p>1,50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280" table:style-name="ce8">
            <text:p>280,00 €</text:p>
          </table:table-cell>
          <table:table-cell office:value-type="string" table:style-name="ce14">
            <text:p>25-04-2022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280" table:style-name="ce8">
            <text:p>280,00 €</text:p>
          </table:table-cell>
          <table:table-cell office:value-type="string" table:style-name="ce6">
            <text:p>B35695402 - Inexus Informática y Diseño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8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materiales para acciones dentro del Marco Estratégico por la Igualdad.</text:p>
          </table:table-cell>
          <table:table-cell office:value-type="float" office:value="7.8" table:style-name="ce12">
            <text:p>7,80</text:p>
          </table:table-cell>
          <table:table-cell office:value-type="currency" office:value="14060" table:style-name="ce8">
            <text:p>14.060,00 €</text:p>
          </table:table-cell>
          <table:table-cell office:value-type="currency" office:value="653" table:style-name="ce8">
            <text:p>653,00 €</text:p>
          </table:table-cell>
          <table:table-cell office:value-type="string" table:style-name="ce14">
            <text:p>07-02-2022</text:p>
          </table:table-cell>
          <table:table-cell office:value-type="currency" office:value="14060" table:style-name="ce8">
            <text:p>14.060,00 €</text:p>
          </table:table-cell>
          <table:table-cell office:value-type="currency" office:value="653" table:style-name="ce8">
            <text:p>653,00 €</text:p>
          </table:table-cell>
          <table:table-cell office:value-type="string" table:style-name="ce6">
            <text:p>B35534437 - ALMACENES CHUHARSONS,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8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ormación y actualización del personal integrante de la red de Violencia de Género. Ma Angeles López Muñoz</text:p>
          </table:table-cell>
          <table:table-cell office:value-type="float" office:value="2.56" table:style-name="ce12">
            <text:p>2,56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0-03-2022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29175114M - MARIA ANGELES LOPEZ MUÑOZ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8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ormación y actualización del personal integrante de la red de Violencia de Género. Mercedes Aguilar Bañón.</text:p>
          </table:table-cell>
          <table:table-cell office:value-type="float" office:value="2.73" table:style-name="ce12">
            <text:p>2,73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0-03-2022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5167257P - MERCEDES AGUILAR BAÑO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9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ganización mural en conmemoración del día contra la LGTBIfobia</text:p>
          </table:table-cell>
          <table:table-cell office:value-type="float" office:value="0.16" table:style-name="ce12">
            <text:p>0,16</text:p>
          </table:table-cell>
          <table:table-cell office:value-type="currency" office:value="2103.54" table:style-name="ce8">
            <text:p>2.103,54 €</text:p>
          </table:table-cell>
          <table:table-cell office:value-type="currency" office:value="147.25" table:style-name="ce8">
            <text:p>147,25 €</text:p>
          </table:table-cell>
          <table:table-cell office:value-type="string" table:style-name="ce14">
            <text:p>02-05-2022</text:p>
          </table:table-cell>
          <table:table-cell office:value-type="currency" office:value="2103.54" table:style-name="ce8">
            <text:p>2.103,54 €</text:p>
          </table:table-cell>
          <table:table-cell office:value-type="currency" office:value="147.25" table:style-name="ce8">
            <text:p>147,25 €</text:p>
          </table:table-cell>
          <table:table-cell office:value-type="string" table:style-name="ce6">
            <text:p>B88283767 - Décimo X Arte 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9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xposición y videofórum Vidas Calladas.</text:p>
          </table:table-cell>
          <table:table-cell office:value-type="float" office:value="1.26" table:style-name="ce12">
            <text:p>1,26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9-04-2022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3383009H - Moisés García Estévez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9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Organización Festival Gran Canaria Infinita</text:p>
          </table:table-cell>
          <table:table-cell office:value-type="float" office:value="3.66" table:style-name="ce12">
            <text:p>3,66</text:p>
          </table:table-cell>
          <table:table-cell office:value-type="currency" office:value="14995" table:style-name="ce8">
            <text:p>14.99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5-06-2022</text:p>
          </table:table-cell>
          <table:table-cell office:value-type="currency" office:value="14995" table:style-name="ce8">
            <text:p>14.99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76307602 - ASOCIACIÓN SOCIOCULTURAL PROCREARTE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6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ía internacional del orgullo LGTBI. Asiria Álvarez. Sesión de fotografías</text:p>
          </table:table-cell>
          <table:table-cell office:value-type="float" office:value="0.9" table:style-name="ce12">
            <text:p>0,90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6-2022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5351069Z - ASIRIA ALVAREZ MARRER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6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ía Internacional del orgullo LGTBI. Fundación Pedro Zerolo.</text:p>
          </table:table-cell>
          <table:table-cell office:value-type="float" office:value="3.1" table:style-name="ce12">
            <text:p>3,10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6-2022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88193206 - FUNDACION PEDRO ZEROL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6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ía Internacional del Orgullo LGTBI. Gamá colectivo LGTBI</text:p>
          </table:table-cell>
          <table:table-cell office:value-type="float" office:value="0.66" table:style-name="ce12">
            <text:p>0,66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7-06-2022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364512 - Gama colectivo LGTB de Canaria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6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ía Internacional del Orgullo LGTBI. Impresión y montaje de vinilos.</text:p>
          </table:table-cell>
          <table:table-cell office:value-type="float" office:value="0.33" table:style-name="ce12">
            <text:p>0,33</text:p>
          </table:table-cell>
          <table:table-cell office:value-type="currency" office:value="1120" table:style-name="ce8">
            <text:p>1.120,00 €</text:p>
          </table:table-cell>
          <table:table-cell office:value-type="currency" office:value="78.400000000000091" table:style-name="ce8">
            <text:p>78,40 €</text:p>
          </table:table-cell>
          <table:table-cell office:value-type="string" table:style-name="ce14">
            <text:p>07-06-2022</text:p>
          </table:table-cell>
          <table:table-cell office:value-type="currency" office:value="1120" table:style-name="ce8">
            <text:p>1.120,00 €</text:p>
          </table:table-cell>
          <table:table-cell office:value-type="currency" office:value="78.400000000000091" table:style-name="ce8">
            <text:p>78,40 €</text:p>
          </table:table-cell>
          <table:table-cell office:value-type="string" table:style-name="ce6">
            <text:p>B35116714 - EDIGAL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7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ía Internacional del Orgullo LGTBI. Edigal . Lona</text:p>
          </table:table-cell>
          <table:table-cell office:value-type="float" office:value="0.2" table:style-name="ce12">
            <text:p>0,20</text:p>
          </table:table-cell>
          <table:table-cell office:value-type="currency" office:value="240" table:style-name="ce8">
            <text:p>240,00 €</text:p>
          </table:table-cell>
          <table:table-cell office:value-type="currency" office:value="16.800000000000011" table:style-name="ce8">
            <text:p>16,80 €</text:p>
          </table:table-cell>
          <table:table-cell office:value-type="string" table:style-name="ce14">
            <text:p>07-07-2022</text:p>
          </table:table-cell>
          <table:table-cell office:value-type="currency" office:value="240" table:style-name="ce8">
            <text:p>240,00 €</text:p>
          </table:table-cell>
          <table:table-cell office:value-type="currency" office:value="16.800000000000011" table:style-name="ce8">
            <text:p>16,80 €</text:p>
          </table:table-cell>
          <table:table-cell office:value-type="string" table:style-name="ce6">
            <text:p>B35116714 - EDIGAL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7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ía internacional del Orgullo LGTBI. Edigal. Cajones y reposición de carteles.</text:p>
          </table:table-cell>
          <table:table-cell office:value-type="float" office:value="0.56000000000000005" table:style-name="ce12">
            <text:p>0,56</text:p>
          </table:table-cell>
          <table:table-cell office:value-type="currency" office:value="468" table:style-name="ce8">
            <text:p>468,00 €</text:p>
          </table:table-cell>
          <table:table-cell office:value-type="currency" office:value="32.759999999999991" table:style-name="ce8">
            <text:p>32,76 €</text:p>
          </table:table-cell>
          <table:table-cell office:value-type="string" table:style-name="ce14">
            <text:p>12-08-2022</text:p>
          </table:table-cell>
          <table:table-cell office:value-type="currency" office:value="468" table:style-name="ce8">
            <text:p>468,00 €</text:p>
          </table:table-cell>
          <table:table-cell office:value-type="currency" office:value="32.759999999999991" table:style-name="ce8">
            <text:p>32,76 €</text:p>
          </table:table-cell>
          <table:table-cell office:value-type="string" table:style-name="ce6">
            <text:p>B35116714 - EDIGAL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7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memoración del Dia Internacional de las Mujeres Rurales. Jose Alberto Medina Santana.</text:p>
          </table:table-cell>
          <table:table-cell office:value-type="float" office:value="1.7" table:style-name="ce12">
            <text:p>1,70</text:p>
          </table:table-cell>
          <table:table-cell office:value-type="currency" office:value="10590.38" table:style-name="ce8">
            <text:p>10.590,3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9-2022</text:p>
          </table:table-cell>
          <table:table-cell office:value-type="currency" office:value="10590.38" table:style-name="ce8">
            <text:p>10.590,3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252386Y - JOSE ALBERTO MEDINA SANTAN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7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memoración del Día Internacional de las Mujeres Rurales. Fedac.</text:p>
          </table:table-cell>
          <table:table-cell office:value-type="float" office:value="0.83" table:style-name="ce12">
            <text:p>0,83</text:p>
          </table:table-cell>
          <table:table-cell office:value-type="currency" office:value="1212.75" table:style-name="ce8">
            <text:p>1.212,7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2-09-2022</text:p>
          </table:table-cell>
          <table:table-cell office:value-type="currency" office:value="1212.75" table:style-name="ce8">
            <text:p>1.212,7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P8500006E - FUNDACIÓN PARA LA ETNOGRAFÍA Y DESARROLLO DE LA ARTESANÍA CANAR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8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memoración del Día Internacional de las Mujeres Rurales. Piscos No1</text:p>
          </table:table-cell>
          <table:table-cell office:value-type="float" office:value="1" table:style-name="ce12">
            <text:p>1,00</text:p>
          </table:table-cell>
          <table:table-cell office:value-type="currency" office:value="442" table:style-name="ce8">
            <text:p>442,00 €</text:p>
          </table:table-cell>
          <table:table-cell office:value-type="currency" office:value="30.939999999999998" table:style-name="ce8">
            <text:p>30,94 €</text:p>
          </table:table-cell>
          <table:table-cell office:value-type="string" table:style-name="ce14">
            <text:p>12-09-2022</text:p>
          </table:table-cell>
          <table:table-cell office:value-type="currency" office:value="442" table:style-name="ce8">
            <text:p>442,00 €</text:p>
          </table:table-cell>
          <table:table-cell office:value-type="currency" office:value="30.939999999999998" table:style-name="ce8">
            <text:p>30,94 €</text:p>
          </table:table-cell>
          <table:table-cell office:value-type="string" table:style-name="ce6">
            <text:p>J76003987 - PISCOS NUMERO UNO, SCP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8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memoración del Día Internaciones de las Mujeres Rurales. Guaguas Gumidafe</text:p>
          </table:table-cell>
          <table:table-cell office:value-type="float" office:value="0.66" table:style-name="ce12">
            <text:p>0,66</text:p>
          </table:table-cell>
          <table:table-cell office:value-type="currency" office:value="320" table:style-name="ce8">
            <text:p>320,00 €</text:p>
          </table:table-cell>
          <table:table-cell office:value-type="currency" office:value="9.6000000000000227" table:style-name="ce8">
            <text:p>9,60 €</text:p>
          </table:table-cell>
          <table:table-cell office:value-type="string" table:style-name="ce14">
            <text:p>05-10-2022</text:p>
          </table:table-cell>
          <table:table-cell office:value-type="currency" office:value="320" table:style-name="ce8">
            <text:p>320,00 €</text:p>
          </table:table-cell>
          <table:table-cell office:value-type="currency" office:value="9.6000000000000227" table:style-name="ce8">
            <text:p>9,60 €</text:p>
          </table:table-cell>
          <table:table-cell office:value-type="string" table:style-name="ce6">
            <text:p>B35016583 - GUAGUAS GUMIDAFE, S.L.U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8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memoración Día internacional de Mujeres Rurales. Piscos no 1. Catering.</text:p>
          </table:table-cell>
          <table:table-cell office:value-type="float" office:value="0.26" table:style-name="ce12">
            <text:p>0,26</text:p>
          </table:table-cell>
          <table:table-cell office:value-type="currency" office:value="429" table:style-name="ce8">
            <text:p>429,00 €</text:p>
          </table:table-cell>
          <table:table-cell office:value-type="currency" office:value="30.029999999999973" table:style-name="ce8">
            <text:p>30,03 €</text:p>
          </table:table-cell>
          <table:table-cell office:value-type="string" table:style-name="ce14">
            <text:p>19-10-2022</text:p>
          </table:table-cell>
          <table:table-cell office:value-type="currency" office:value="429" table:style-name="ce8">
            <text:p>429,00 €</text:p>
          </table:table-cell>
          <table:table-cell office:value-type="currency" office:value="30.029999999999973" table:style-name="ce8">
            <text:p>30,03 €</text:p>
          </table:table-cell>
          <table:table-cell office:value-type="string" table:style-name="ce6">
            <text:p>J76003987 - PISCOS NUMERO UNO, SCP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8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ormación sobre el MEIGCI. Farapi</text:p>
          </table:table-cell>
          <table:table-cell office:value-type="float" office:value="3.7" table:style-name="ce12">
            <text:p>3,70</text:p>
          </table:table-cell>
          <table:table-cell office:value-type="currency" office:value="2409" table:style-name="ce8">
            <text:p>2.409,00 €</text:p>
          </table:table-cell>
          <table:table-cell office:value-type="currency" office:value="168.63000000000011" table:style-name="ce8">
            <text:p>168,63 €</text:p>
          </table:table-cell>
          <table:table-cell office:value-type="string" table:style-name="ce14">
            <text:p>09-03-2022</text:p>
          </table:table-cell>
          <table:table-cell office:value-type="currency" office:value="2409" table:style-name="ce8">
            <text:p>2.409,00 €</text:p>
          </table:table-cell>
          <table:table-cell office:value-type="currency" office:value="168.63000000000011" table:style-name="ce8">
            <text:p>168,63 €</text:p>
          </table:table-cell>
          <table:table-cell office:value-type="string" table:style-name="ce6">
            <text:p>F20856092 - FARAPI KOOP ELK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2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ividad para la prevención contra las violencias machistas en Gran Canaria. Asiria Álvarez.</text:p>
          </table:table-cell>
          <table:table-cell office:value-type="float" office:value="2" table:style-name="ce12">
            <text:p>2,00</text:p>
          </table:table-cell>
          <table:table-cell office:value-type="currency" office:value="4600" table:style-name="ce8">
            <text:p>4.6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5-09-2022</text:p>
          </table:table-cell>
          <table:table-cell office:value-type="currency" office:value="4600" table:style-name="ce8">
            <text:p>4.6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5351069Z - ASIRIA ALVAREZ MARRER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4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ocumental Pioneras: creadoras de vanguardia en GC. Maria Angeles Alemán Gómez.</text:p>
          </table:table-cell>
          <table:table-cell office:value-type="float" office:value="8.26" table:style-name="ce12">
            <text:p>8,26</text:p>
          </table:table-cell>
          <table:table-cell office:value-type="currency" office:value="3975" table:style-name="ce8">
            <text:p>3.97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3-2022</text:p>
          </table:table-cell>
          <table:table-cell office:value-type="currency" office:value="3975" table:style-name="ce8">
            <text:p>3.97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812443J - MARIA ANGELES ALEMAN GOMEZ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4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ocumental Pioneras: creadoras de vanguardia en GC. Laura Teresa García</text:p>
          </table:table-cell>
          <table:table-cell office:value-type="float" office:value="8.26" table:style-name="ce12">
            <text:p>8,26</text:p>
          </table:table-cell>
          <table:table-cell office:value-type="currency" office:value="3955" table:style-name="ce8">
            <text:p>3.95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3-2022</text:p>
          </table:table-cell>
          <table:table-cell office:value-type="currency" office:value="3955" table:style-name="ce8">
            <text:p>3.95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509003K - Laura Teresa García Morale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4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ocumental Pioneras: creadoras de vanguardia en GC. Julián Barrera González</text:p>
          </table:table-cell>
          <table:table-cell office:value-type="float" office:value="8.26" table:style-name="ce12">
            <text:p>8,26</text:p>
          </table:table-cell>
          <table:table-cell office:value-type="currency" office:value="7050" table:style-name="ce8">
            <text:p>7.0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3-2022</text:p>
          </table:table-cell>
          <table:table-cell office:value-type="currency" office:value="7050" table:style-name="ce8">
            <text:p>7.0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22684N - Julián Jacobo Barrera Gonzále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4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para el control de legionela</text:p>
          </table:table-cell>
          <table:table-cell office:value-type="float" office:value="4.46" table:style-name="ce12">
            <text:p>4,46</text:p>
          </table:table-cell>
          <table:table-cell office:value-type="currency" office:value="484" table:style-name="ce8">
            <text:p>484,00 €</text:p>
          </table:table-cell>
          <table:table-cell office:value-type="currency" office:value="33.879999999999995" table:style-name="ce8">
            <text:p>33,88 €</text:p>
          </table:table-cell>
          <table:table-cell office:value-type="string" table:style-name="ce14">
            <text:p>24-02-2022</text:p>
          </table:table-cell>
          <table:table-cell office:value-type="currency" office:value="484" table:style-name="ce8">
            <text:p>484,00 €</text:p>
          </table:table-cell>
          <table:table-cell office:value-type="currency" office:value="33.879999999999995" table:style-name="ce8">
            <text:p>33,88 €</text:p>
          </table:table-cell>
          <table:table-cell office:value-type="string" table:style-name="ce6">
            <text:p>B35816685 - LEGIOCAN S.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5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sobre realidades Trans en Gran Canaria. Farapi</text:p>
          </table:table-cell>
          <table:table-cell office:value-type="float" office:value="9.23" table:style-name="ce12">
            <text:p>9,23</text:p>
          </table:table-cell>
          <table:table-cell office:value-type="currency" office:value="12770" table:style-name="ce8">
            <text:p>12.770,00 €</text:p>
          </table:table-cell>
          <table:table-cell office:value-type="currency" office:value="893.89999999999964" table:style-name="ce8">
            <text:p>893,90 €</text:p>
          </table:table-cell>
          <table:table-cell office:value-type="string" table:style-name="ce14">
            <text:p>07-03-2022</text:p>
          </table:table-cell>
          <table:table-cell office:value-type="currency" office:value="12770" table:style-name="ce8">
            <text:p>12.770,00 €</text:p>
          </table:table-cell>
          <table:table-cell office:value-type="currency" office:value="893.89999999999964" table:style-name="ce8">
            <text:p>893,90 €</text:p>
          </table:table-cell>
          <table:table-cell office:value-type="string" table:style-name="ce6">
            <text:p>F20856092 - FARAPI KOOP ELK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5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de mujers migrantes. Alianza por los derechos, la igualdad y la solidaridad internacional.</text:p>
          </table:table-cell>
          <table:table-cell office:value-type="float" office:value="6.86" table:style-name="ce12">
            <text:p>6,86</text:p>
          </table:table-cell>
          <table:table-cell office:value-type="currency" office:value="12397" table:style-name="ce8">
            <text:p>12.397,00 €</text:p>
          </table:table-cell>
          <table:table-cell office:value-type="currency" office:value="867.79000000000087" table:style-name="ce8">
            <text:p>867,79 €</text:p>
          </table:table-cell>
          <table:table-cell office:value-type="string" table:style-name="ce14">
            <text:p>18-05-2022</text:p>
          </table:table-cell>
          <table:table-cell office:value-type="currency" office:value="12397" table:style-name="ce8">
            <text:p>12.397,00 €</text:p>
          </table:table-cell>
          <table:table-cell office:value-type="currency" office:value="867.79000000000087" table:style-name="ce8">
            <text:p>867,79 €</text:p>
          </table:table-cell>
          <table:table-cell office:value-type="string" table:style-name="ce6">
            <text:p>G78426558 - FUNDACIÓN ALIANZA POR LOS DERECHOS, LA IGUALDAD Y LA SOLIDARIDAD INTERNACIONA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5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obiliario y equipamiento para la sección de violencia de género. Idobra.</text:p>
          </table:table-cell>
          <table:table-cell office:value-type="float" office:value="3" table:style-name="ce12">
            <text:p>3,00</text:p>
          </table:table-cell>
          <table:table-cell office:value-type="currency" office:value="14015.72" table:style-name="ce8">
            <text:p>14.015,72 €</text:p>
          </table:table-cell>
          <table:table-cell office:value-type="currency" office:value="981.10000000000036" table:style-name="ce8">
            <text:p>981,10 €</text:p>
          </table:table-cell>
          <table:table-cell office:value-type="string" table:style-name="ce14">
            <text:p>28-07-2022</text:p>
          </table:table-cell>
          <table:table-cell office:value-type="currency" office:value="14015.72" table:style-name="ce8">
            <text:p>14.015,72 €</text:p>
          </table:table-cell>
          <table:table-cell office:value-type="currency" office:value="981.10000000000036" table:style-name="ce8">
            <text:p>981,10 €</text:p>
          </table:table-cell>
          <table:table-cell office:value-type="string" table:style-name="ce6">
            <text:p>B76153345 - IDOBRA 18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5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obiliario: mesa y sillas para sección de violencia de género. Idobra</text:p>
          </table:table-cell>
          <table:table-cell office:value-type="float" office:value="1.83" table:style-name="ce12">
            <text:p>1,83</text:p>
          </table:table-cell>
          <table:table-cell office:value-type="currency" office:value="885.63" table:style-name="ce8">
            <text:p>885,63 €</text:p>
          </table:table-cell>
          <table:table-cell office:value-type="currency" office:value="61.990000000000009" table:style-name="ce8">
            <text:p>61,99 €</text:p>
          </table:table-cell>
          <table:table-cell office:value-type="string" table:style-name="ce14">
            <text:p>19-10-2022</text:p>
          </table:table-cell>
          <table:table-cell office:value-type="currency" office:value="885.63" table:style-name="ce8">
            <text:p>885,63 €</text:p>
          </table:table-cell>
          <table:table-cell office:value-type="currency" office:value="61.990000000000009" table:style-name="ce8">
            <text:p>61,99 €</text:p>
          </table:table-cell>
          <table:table-cell office:value-type="string" table:style-name="ce6">
            <text:p>B76153345 - IDOBRA 18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5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uías sobre empleo y personas Trans. Luis Lorite</text:p>
          </table:table-cell>
          <table:table-cell office:value-type="float" office:value="3" table:style-name="ce12">
            <text:p>3,00</text:p>
          </table:table-cell>
          <table:table-cell office:value-type="currency" office:value="10800" table:style-name="ce8">
            <text:p>10.800,00 €</text:p>
          </table:table-cell>
          <table:table-cell office:value-type="currency" office:value="756" table:style-name="ce8">
            <text:p>756,00 €</text:p>
          </table:table-cell>
          <table:table-cell office:value-type="string" table:style-name="ce14">
            <text:p>02-09-2022</text:p>
          </table:table-cell>
          <table:table-cell office:value-type="currency" office:value="10800" table:style-name="ce8">
            <text:p>10.800,00 €</text:p>
          </table:table-cell>
          <table:table-cell office:value-type="currency" office:value="756" table:style-name="ce8">
            <text:p>756,00 €</text:p>
          </table:table-cell>
          <table:table-cell office:value-type="string" table:style-name="ce6">
            <text:p>30968211E - LUIS RAMON LORITE LORIT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6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uía sobre empleo y personas Trans. Estudigraf.</text:p>
          </table:table-cell>
          <table:table-cell office:value-type="float" office:value="3.36" table:style-name="ce12">
            <text:p>3,36</text:p>
          </table:table-cell>
          <table:table-cell office:value-type="currency" office:value="2272.5" table:style-name="ce8">
            <text:p>2.272,50 €</text:p>
          </table:table-cell>
          <table:table-cell office:value-type="currency" office:value="159.07999999999993" table:style-name="ce8">
            <text:p>159,08 €</text:p>
          </table:table-cell>
          <table:table-cell office:value-type="string" table:style-name="ce14">
            <text:p>02-09-2022</text:p>
          </table:table-cell>
          <table:table-cell office:value-type="currency" office:value="2272.5" table:style-name="ce8">
            <text:p>2.272,50 €</text:p>
          </table:table-cell>
          <table:table-cell office:value-type="currency" office:value="159.07999999999993" table:style-name="ce8">
            <text:p>159,08 €</text:p>
          </table:table-cell>
          <table:table-cell office:value-type="string" table:style-name="ce6">
            <text:p>B35221779 - Estudigraf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6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resentación obra de teatro: Quien vive. Estampas del desierto.</text:p>
          </table:table-cell>
          <table:table-cell office:value-type="float" office:value="1.1000000000000001" table:style-name="ce12">
            <text:p>1,10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11-2022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10945A - MÓNICA PÉREZ RAMÍREZ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9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sobre Realidades Trans en Gran Canaria. Ayose Sentís Roig.</text:p>
          </table:table-cell>
          <table:table-cell office:value-type="float" office:value="2.46" table:style-name="ce12">
            <text:p>2,46</text:p>
          </table:table-cell>
          <table:table-cell office:value-type="currency" office:value="749" table:style-name="ce8">
            <text:p>74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8-09-2022</text:p>
          </table:table-cell>
          <table:table-cell office:value-type="currency" office:value="749" table:style-name="ce8">
            <text:p>74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188357D - AYOSE SENTÍS ROIG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9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xilófagos. Flodesin</text:p>
          </table:table-cell>
          <table:table-cell office:value-type="float" office:value="3.1" table:style-name="ce12">
            <text:p>3,10</text:p>
          </table:table-cell>
          <table:table-cell office:value-type="currency" office:value="420" table:style-name="ce8">
            <text:p>420,00 €</text:p>
          </table:table-cell>
          <table:table-cell office:value-type="currency" office:value="29.399999999999977" table:style-name="ce8">
            <text:p>29,40 €</text:p>
          </table:table-cell>
          <table:table-cell office:value-type="string" table:style-name="ce14">
            <text:p>24-03-2022</text:p>
          </table:table-cell>
          <table:table-cell office:value-type="currency" office:value="420" table:style-name="ce8">
            <text:p>420,00 €</text:p>
          </table:table-cell>
          <table:table-cell office:value-type="currency" office:value="29.399999999999977" table:style-name="ce8">
            <text:p>29,40 €</text:p>
          </table:table-cell>
          <table:table-cell office:value-type="string" table:style-name="ce6">
            <text:p>B35476464 - FLODESIN S.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0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atrocinio Asombrosa.</text:p>
          </table:table-cell>
          <table:table-cell office:value-type="float" office:value="4.63" table:style-name="ce12">
            <text:p>4,63</text:p>
          </table:table-cell>
          <table:table-cell office:value-type="currency" office:value="5400" table:style-name="ce8">
            <text:p>5.400,00 €</text:p>
          </table:table-cell>
          <table:table-cell office:value-type="currency" office:value="378" table:style-name="ce8">
            <text:p>378,00 €</text:p>
          </table:table-cell>
          <table:table-cell office:value-type="string" table:style-name="ce14">
            <text:p>15-07-2022</text:p>
          </table:table-cell>
          <table:table-cell office:value-type="currency" office:value="5400" table:style-name="ce8">
            <text:p>5.400,00 €</text:p>
          </table:table-cell>
          <table:table-cell office:value-type="currency" office:value="378" table:style-name="ce8">
            <text:p>378,00 €</text:p>
          </table:table-cell>
          <table:table-cell office:value-type="string" table:style-name="ce6">
            <text:p>B09937111 - ASOMBROSA LIDERAZGO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1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terial de oficina</text:p>
          </table:table-cell>
          <table:table-cell office:value-type="float" office:value="0.03" table:style-name="ce12">
            <text:p>0,03</text:p>
          </table:table-cell>
          <table:table-cell office:value-type="currency" office:value="88.75" table:style-name="ce8">
            <text:p>88,75 €</text:p>
          </table:table-cell>
          <table:table-cell office:value-type="currency" office:value="4.5400000000000063" table:style-name="ce8">
            <text:p>4,54 €</text:p>
          </table:table-cell>
          <table:table-cell office:value-type="string" table:style-name="ce14">
            <text:p>05-05-2022</text:p>
          </table:table-cell>
          <table:table-cell office:value-type="currency" office:value="88.75" table:style-name="ce8">
            <text:p>88,75 €</text:p>
          </table:table-cell>
          <table:table-cell office:value-type="currency" office:value="4.5400000000000063" table:style-name="ce8">
            <text:p>4,54 €</text:p>
          </table:table-cell>
          <table:table-cell office:value-type="string" table:style-name="ce6">
            <text:p>B35211200 - CANARIA DE MATERIAL DE OFICINA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1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álogos por la Igualdad tras los pasos de Clara Campoamor. Radio Club de Canarias.</text:p>
          </table:table-cell>
          <table:table-cell office:value-type="float" office:value="2.56" table:style-name="ce12">
            <text:p>2,56</text:p>
          </table:table-cell>
          <table:table-cell office:value-type="currency" office:value="12000" table:style-name="ce8">
            <text:p>12.000,00 €</text:p>
          </table:table-cell>
          <table:table-cell office:value-type="currency" office:value="840" table:style-name="ce8">
            <text:p>840,00 €</text:p>
          </table:table-cell>
          <table:table-cell office:value-type="string" table:style-name="ce14">
            <text:p>29-09-2022</text:p>
          </table:table-cell>
          <table:table-cell office:value-type="currency" office:value="12000" table:style-name="ce8">
            <text:p>12.000,00 €</text:p>
          </table:table-cell>
          <table:table-cell office:value-type="currency" office:value="840" table:style-name="ce8">
            <text:p>840,00 €</text:p>
          </table:table-cell>
          <table:table-cell office:value-type="string" table:style-name="ce6">
            <text:p>A38022182 - RADIO CLUB DE CANARIAS S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1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rupo de teatro para el empoderamiento femenino. Albano Marrero Matos.</text:p>
          </table:table-cell>
          <table:table-cell office:value-type="float" office:value="2.16" table:style-name="ce12">
            <text:p>2,16</text:p>
          </table:table-cell>
          <table:table-cell office:value-type="currency" office:value="3670" table:style-name="ce8">
            <text:p>3.670,00 €</text:p>
          </table:table-cell>
          <table:table-cell office:value-type="currency" office:value="256.90000000000009" table:style-name="ce8">
            <text:p>256,90 €</text:p>
          </table:table-cell>
          <table:table-cell office:value-type="string" table:style-name="ce14">
            <text:p>07-10-2022</text:p>
          </table:table-cell>
          <table:table-cell office:value-type="currency" office:value="3670" table:style-name="ce8">
            <text:p>3.670,00 €</text:p>
          </table:table-cell>
          <table:table-cell office:value-type="currency" office:value="256.90000000000009" table:style-name="ce8">
            <text:p>256,90 €</text:p>
          </table:table-cell>
          <table:table-cell office:value-type="string" table:style-name="ce6">
            <text:p>45767005H - ALBANO MARRERO MATO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2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terial publicitario. Prevención violencias machistas.</text:p>
          </table:table-cell>
          <table:table-cell office:value-type="float" office:value="0.7" table:style-name="ce12">
            <text:p>0,70</text:p>
          </table:table-cell>
          <table:table-cell office:value-type="currency" office:value="9110" table:style-name="ce8">
            <text:p>9.110,00 €</text:p>
          </table:table-cell>
          <table:table-cell office:value-type="currency" office:value="637.70000000000073" table:style-name="ce8">
            <text:p>637,70 €</text:p>
          </table:table-cell>
          <table:table-cell office:value-type="string" table:style-name="ce14">
            <text:p>23-11-2022</text:p>
          </table:table-cell>
          <table:table-cell office:value-type="currency" office:value="9110" table:style-name="ce8">
            <text:p>9.110,00 €</text:p>
          </table:table-cell>
          <table:table-cell office:value-type="currency" office:value="637.70000000000073" table:style-name="ce8">
            <text:p>637,70 €</text:p>
          </table:table-cell>
          <table:table-cell office:value-type="string" table:style-name="ce6">
            <text:p>B76177070 - EQUIPA2 SUMINISTRO LABORAL ARINAGA,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3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ividad para la prevención contra las violencias machistas . Edigal.</text:p>
          </table:table-cell>
          <table:table-cell office:value-type="float" office:value="2.5" table:style-name="ce12">
            <text:p>2,50</text:p>
          </table:table-cell>
          <table:table-cell office:value-type="currency" office:value="3580" table:style-name="ce8">
            <text:p>3.580,00 €</text:p>
          </table:table-cell>
          <table:table-cell office:value-type="currency" office:value="250.59999999999991" table:style-name="ce8">
            <text:p>250,60 €</text:p>
          </table:table-cell>
          <table:table-cell office:value-type="string" table:style-name="ce14">
            <text:p>15-09-2022</text:p>
          </table:table-cell>
          <table:table-cell office:value-type="currency" office:value="3580" table:style-name="ce8">
            <text:p>3.580,00 €</text:p>
          </table:table-cell>
          <table:table-cell office:value-type="currency" office:value="250.59999999999991" table:style-name="ce8">
            <text:p>250,60 €</text:p>
          </table:table-cell>
          <table:table-cell office:value-type="string" table:style-name="ce6">
            <text:p>B35116714 - EDIGAL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8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resentación obra de teatro:Quien vive. Estampas del desierto. Sala Insular.</text:p>
          </table:table-cell>
          <table:table-cell office:value-type="float" office:value="1" table:style-name="ce12">
            <text:p>1,00</text:p>
          </table:table-cell>
          <table:table-cell office:value-type="currency" office:value="3058" table:style-name="ce8">
            <text:p>3.05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5-11-2022</text:p>
          </table:table-cell>
          <table:table-cell office:value-type="currency" office:value="3058" table:style-name="ce8">
            <text:p>3.05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76065622 - FUNDACIÓN CANARIA DE LAS ARTES ESCENICAS Y DE LA MUSICA DE GRAN CANARIA</text:p>
          </table:table-cell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  <table:database-ranges>
        <table:database-range table:target-range-address="Contratos_Menores_Cabildo.A1:Contratos_Menores_Cabildo.J61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1:40Z</dc:date>
  </office:meta>
</office:document-meta>
</file>