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052/2023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agua potable para los trabajadores del Servicio de Empleo y desarrollo Local.</text:p>
          </table:table-cell>
          <table:table-cell office:value-type="float" office:value="6.26" table:style-name="ce12">
            <text:p>6,26</text:p>
          </table:table-cell>
          <table:table-cell office:value-type="currency" office:value="820" table:style-name="ce8">
            <text:p>82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3-06-2022</text:p>
          </table:table-cell>
          <table:table-cell office:value-type="currency" office:value="820" table:style-name="ce8">
            <text:p>82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A35013952 - AGUAS MINERALES DE FIRGAS S.A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053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seguimiento del sistema de gestión en operaciones de calidad acorde a los requisitos de la norma ISO 9001:2015.</text:p>
          </table:table-cell>
          <table:table-cell office:value-type="float" office:value="2.6" table:style-name="ce12">
            <text:p>2,60</text:p>
          </table:table-cell>
          <table:table-cell office:value-type="currency" office:value="650" table:style-name="ce8">
            <text:p>6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3-10-2022</text:p>
          </table:table-cell>
          <table:table-cell office:value-type="currency" office:value="650" table:style-name="ce8">
            <text:p>6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095017 - Luacaes consultores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060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seguimiento del sistema de gestión en operaciones de calidad acorde a los requisitos de la norma ISO 9001:2015.</text:p>
          </table:table-cell>
          <table:table-cell office:value-type="float" office:value="5.33" table:style-name="ce12">
            <text:p>5,33</text:p>
          </table:table-cell>
          <table:table-cell office:value-type="currency" office:value="740" table:style-name="ce8">
            <text:p>740,00 €</text:p>
          </table:table-cell>
          <table:table-cell office:value-type="currency" office:value="51.799999999999955" table:style-name="ce8">
            <text:p>51,80 €</text:p>
          </table:table-cell>
          <table:table-cell office:value-type="string" table:style-name="ce14">
            <text:p>22-07-2022</text:p>
          </table:table-cell>
          <table:table-cell office:value-type="currency" office:value="740" table:style-name="ce8">
            <text:p>740,00 €</text:p>
          </table:table-cell>
          <table:table-cell office:value-type="currency" office:value="51.799999999999955" table:style-name="ce8">
            <text:p>51,80 €</text:p>
          </table:table-cell>
          <table:table-cell office:value-type="string" table:style-name="ce6">
            <text:p>B65341075 - OCA GLOBA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062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mudanza consistente en el traslado de muebles desde el actual edificio en el que se encuentra situado el Servicio de Empleo y desarrollo Local (Bravo Murillo, 2) hasta las nuevas dependencias del Servicio (Edificio Insular I), así como el previo desalojo de mobiliario y enseres ubicados en el Insular I.</text:p>
          </table:table-cell>
          <table:table-cell office:value-type="float" office:value="1" table:style-name="ce12">
            <text:p>1,00</text:p>
          </table:table-cell>
          <table:table-cell office:value-type="currency" office:value="7100" table:style-name="ce8">
            <text:p>7.100,00 €</text:p>
          </table:table-cell>
          <table:table-cell office:value-type="currency" office:value="213" table:style-name="ce8">
            <text:p>213,00 €</text:p>
          </table:table-cell>
          <table:table-cell office:value-type="string" table:style-name="ce14">
            <text:p>30-11-2022</text:p>
          </table:table-cell>
          <table:table-cell office:value-type="currency" office:value="7100" table:style-name="ce8">
            <text:p>7.100,00 €</text:p>
          </table:table-cell>
          <table:table-cell office:value-type="currency" office:value="213" table:style-name="ce8">
            <text:p>213,00 €</text:p>
          </table:table-cell>
          <table:table-cell office:value-type="string" table:style-name="ce6">
            <text:p>B76157460 - UNION CANARIA SERVICIOS DE MUDANZAS, SL</text:p>
          </table:table-cell>
          <table:table-cell table:number-columns-repeated="16374"/>
        </table:table-row>
        <table:table-row table:number-rows-repeated="1048571" table:style-name="ro5">
          <table:table-cell table:number-columns-repeated="16384"/>
        </table:table-row>
      </table:table>
      <table:database-ranges>
        <table:database-range table:target-range-address="Contratos_Menores_Cabildo.A1:Contratos_Menores_Cabildo.J5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9:00:17Z</dc:date>
  </office:meta>
</office:document-meta>
</file>