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number-columns-repeated="2" table:default-cell-style-name="ce9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73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electrodomésticos para uso del personal del Servicio del Espacio Joven Obelisco (Cafetera)</text:p>
          </table:table-cell>
          <table:table-cell office:value-type="float" office:value="1" table:style-name="ce12">
            <text:p>1,00</text:p>
          </table:table-cell>
          <table:table-cell office:value-type="currency" office:value="66" table:style-name="ce8">
            <text:p>6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66" table:style-name="ce8">
            <text:p>66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28017895 - EL CORTE INGLES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1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urso de Manipulador de Alimentos On Line</text:p>
          </table:table-cell>
          <table:table-cell office:value-type="float" office:value="5" table:style-name="ce12">
            <text:p>5,00</text:p>
          </table:table-cell>
          <table:table-cell office:value-type="currency" office:value="1000" table:style-name="ce8">
            <text:p>1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02-2022</text:p>
          </table:table-cell>
          <table:table-cell office:value-type="currency" office:value="1000" table:style-name="ce8">
            <text:p>1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094937 - ENFORMATE CANARIA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1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stitución de cristales en despachos y tirador de puerta corredera de Espacio Joven 1430</text:p>
          </table:table-cell>
          <table:table-cell office:value-type="float" office:value="0.03" table:style-name="ce12">
            <text:p>0,03</text:p>
          </table:table-cell>
          <table:table-cell office:value-type="currency" office:value="672.12" table:style-name="ce8">
            <text:p>672,12 €</text:p>
          </table:table-cell>
          <table:table-cell office:value-type="currency" office:value="47.049999999999955" table:style-name="ce8">
            <text:p>47,05 €</text:p>
          </table:table-cell>
          <table:table-cell office:value-type="string" table:style-name="ce14">
            <text:p>24-02-2022</text:p>
          </table:table-cell>
          <table:table-cell office:value-type="currency" office:value="672.12" table:style-name="ce8">
            <text:p>672,12 €</text:p>
          </table:table-cell>
          <table:table-cell office:value-type="currency" office:value="47.049999999999955" table:style-name="ce8">
            <text:p>47,05 €</text:p>
          </table:table-cell>
          <table:table-cell office:value-type="string" table:style-name="ce6">
            <text:p>B35646728 - ATLANPER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1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tirada y destrucción de documentación del sótano del espacio joven 14(30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22-02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A35009620 - MARTÍNEZ CANO CANARIAS S.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1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persianas venecianas para su colocación en los ventanales de zonas de sala de estudio, sala de portátiles, sala de reuniones y despachos</text:p>
          </table:table-cell>
          <table:table-cell office:value-type="float" office:value="2" table:style-name="ce12">
            <text:p>2,00</text:p>
          </table:table-cell>
          <table:table-cell office:value-type="currency" office:value="3971" table:style-name="ce8">
            <text:p>3.971,00 €</text:p>
          </table:table-cell>
          <table:table-cell office:value-type="currency" office:value="277.97000000000025" table:style-name="ce8">
            <text:p>277,97 €</text:p>
          </table:table-cell>
          <table:table-cell office:value-type="string" table:style-name="ce14">
            <text:p>24-02-2022</text:p>
          </table:table-cell>
          <table:table-cell office:value-type="currency" office:value="3971" table:style-name="ce8">
            <text:p>3.971,00 €</text:p>
          </table:table-cell>
          <table:table-cell office:value-type="currency" office:value="277.97000000000025" table:style-name="ce8">
            <text:p>277,97 €</text:p>
          </table:table-cell>
          <table:table-cell office:value-type="string" table:style-name="ce6">
            <text:p>B02846418 - FERROCASA INTERIORISMO, S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21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artición de acciones formativas online en colaboración con la Dirección General de Juventud del Gobierno de Canarias en modalidad semipresencial denominadas: ¿Monitor/a de Ocio y Tiempo Libre¿. ¿Director/a Actividades de ocio y tiempo libre¿</text:p>
          </table:table-cell>
          <table:table-cell office:value-type="float" office:value="10" table:style-name="ce12">
            <text:p>10,00</text:p>
          </table:table-cell>
          <table:table-cell office:value-type="currency" office:value="3448.3" table:style-name="ce8">
            <text:p>3.448,30 €</text:p>
          </table:table-cell>
          <table:table-cell office:value-type="currency" office:value="241.37999999999965" table:style-name="ce8">
            <text:p>241,38 €</text:p>
          </table:table-cell>
          <table:table-cell office:value-type="string" table:style-name="ce14">
            <text:p>24-02-2022</text:p>
          </table:table-cell>
          <table:table-cell office:value-type="currency" office:value="3448.3" table:style-name="ce8">
            <text:p>3.448,30 €</text:p>
          </table:table-cell>
          <table:table-cell office:value-type="currency" office:value="241.37999999999965" table:style-name="ce8">
            <text:p>241,38 €</text:p>
          </table:table-cell>
          <table:table-cell office:value-type="string" table:style-name="ce6">
            <text:p>B76331594 - SOCIAL GOOD, SOCIEDAD LIMITADA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2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seño de la imagen del programa JUVEMCAN VERANO 2022, adaptaciones a los individuales de las actividades, adaptación a Banners y cabeceras, así como adaptación a redes sociales.</text:p>
          </table:table-cell>
          <table:table-cell office:value-type="float" office:value="3" table:style-name="ce12">
            <text:p>3,00</text:p>
          </table:table-cell>
          <table:table-cell office:value-type="currency" office:value="342" table:style-name="ce8">
            <text:p>342,00 €</text:p>
          </table:table-cell>
          <table:table-cell office:value-type="currency" office:value="23.939999999999998" table:style-name="ce8">
            <text:p>23,94 €</text:p>
          </table:table-cell>
          <table:table-cell office:value-type="string" table:style-name="ce14">
            <text:p>24-02-2022</text:p>
          </table:table-cell>
          <table:table-cell office:value-type="currency" office:value="342" table:style-name="ce8">
            <text:p>342,00 €</text:p>
          </table:table-cell>
          <table:table-cell office:value-type="currency" office:value="23.939999999999998" table:style-name="ce8">
            <text:p>23,94 €</text:p>
          </table:table-cell>
          <table:table-cell office:value-type="string" table:style-name="ce6">
            <text:p>B76089036 - Mas Ilusiones Publicidad,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2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sustitución y mantenimiento de las ventanas del Centro de Jinámar</text:p>
          </table:table-cell>
          <table:table-cell office:value-type="float" office:value="0.06" table:style-name="ce12">
            <text:p>0,06</text:p>
          </table:table-cell>
          <table:table-cell office:value-type="currency" office:value="3093.03" table:style-name="ce8">
            <text:p>3.093,03 €</text:p>
          </table:table-cell>
          <table:table-cell office:value-type="currency" office:value="216.51999999999998" table:style-name="ce8">
            <text:p>216,52 €</text:p>
          </table:table-cell>
          <table:table-cell office:value-type="string" table:style-name="ce14">
            <text:p>07-03-2022</text:p>
          </table:table-cell>
          <table:table-cell office:value-type="currency" office:value="3093.03" table:style-name="ce8">
            <text:p>3.093,03 €</text:p>
          </table:table-cell>
          <table:table-cell office:value-type="currency" office:value="216.51999999999998" table:style-name="ce8">
            <text:p>216,52 €</text:p>
          </table:table-cell>
          <table:table-cell office:value-type="string" table:style-name="ce6">
            <text:p>B76160993 - ALUMINIOS Y CRISTALES DÍAZ ARMAS,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2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¿El Barredor de cometas de Caroline y otras historias de mujeres fascinantes. Conmemoración del Día Interncional de La Mujer y La Niña en la Ciencia 2022¿.</text:p>
          </table:table-cell>
          <table:table-cell office:value-type="float" office:value="2" table:style-name="ce12">
            <text:p>2,00</text:p>
          </table:table-cell>
          <table:table-cell office:value-type="currency" office:value="7200" table:style-name="ce8">
            <text:p>7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2-2022</text:p>
          </table:table-cell>
          <table:table-cell office:value-type="currency" office:value="7200" table:style-name="ce8">
            <text:p>7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0807377Z - BUENADICHA GOMEZ,MARIA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026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 servicio de página web Jotform para la creación y cumplimentación de formularios online (plan Plata con contratación anual), así como la formación del personal de la Consejería de Educación y Juventud para su uso y contratacion de servicio de diseño gráfico y animaciones</text:p>
          </table:table-cell>
          <table:table-cell office:value-type="float" office:value="12" table:style-name="ce12">
            <text:p>12,00</text:p>
          </table:table-cell>
          <table:table-cell office:value-type="currency" office:value="737.76" table:style-name="ce8">
            <text:p>737,76 €</text:p>
          </table:table-cell>
          <table:table-cell office:value-type="currency" office:value="51.639999999999986" table:style-name="ce8">
            <text:p>51,64 €</text:p>
          </table:table-cell>
          <table:table-cell office:value-type="string" table:style-name="ce14">
            <text:p>10-03-2022</text:p>
          </table:table-cell>
          <table:table-cell office:value-type="currency" office:value="737.76" table:style-name="ce8">
            <text:p>737,76 €</text:p>
          </table:table-cell>
          <table:table-cell office:value-type="currency" office:value="51.639999999999986" table:style-name="ce8">
            <text:p>51,64 €</text:p>
          </table:table-cell>
          <table:table-cell office:value-type="string" table:style-name="ce6">
            <text:p>78508687G - Adrian Quintana Pére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26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¿ Formación en Oratoria y Debate¿</text:p>
          </table:table-cell>
          <table:table-cell office:value-type="float" office:value="4" table:style-name="ce12">
            <text:p>4,00</text:p>
          </table:table-cell>
          <table:table-cell office:value-type="currency" office:value="7704.38" table:style-name="ce8">
            <text:p>7.704,3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9-03-2022</text:p>
          </table:table-cell>
          <table:table-cell office:value-type="currency" office:value="7704.38" table:style-name="ce8">
            <text:p>7.704,3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F16794208 - ACADEMIA ALJAFE S. COOP. AND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2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artición de acción formativa en modalidad online denominada: Formación para comedores escolares y educación para la salud.</text:p>
          </table:table-cell>
          <table:table-cell office:value-type="float" office:value="10" table:style-name="ce12">
            <text:p>10,00</text:p>
          </table:table-cell>
          <table:table-cell office:value-type="currency" office:value="1870" table:style-name="ce8">
            <text:p>1.870,00 €</text:p>
          </table:table-cell>
          <table:table-cell office:value-type="currency" office:value="130.90000000000009" table:style-name="ce8">
            <text:p>130,90 €</text:p>
          </table:table-cell>
          <table:table-cell office:value-type="string" table:style-name="ce14">
            <text:p>15-03-2022</text:p>
          </table:table-cell>
          <table:table-cell office:value-type="currency" office:value="1870" table:style-name="ce8">
            <text:p>1.870,00 €</text:p>
          </table:table-cell>
          <table:table-cell office:value-type="currency" office:value="130.90000000000009" table:style-name="ce8">
            <text:p>130,90 €</text:p>
          </table:table-cell>
          <table:table-cell office:value-type="string" table:style-name="ce6">
            <text:p>B76812056 - MASGESTION EN CANARIAS,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9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productos de limpieza para el mantenimiento del Centro Insular de Juventud de San Antonio (Vegueta)</text:p>
          </table:table-cell>
          <table:table-cell office:value-type="float" office:value="1" table:style-name="ce12">
            <text:p>1,00</text:p>
          </table:table-cell>
          <table:table-cell office:value-type="currency" office:value="1883.74" table:style-name="ce8">
            <text:p>1.883,74 €</text:p>
          </table:table-cell>
          <table:table-cell office:value-type="currency" office:value="25.6099999999999" table:style-name="ce8">
            <text:p>25,61 €</text:p>
          </table:table-cell>
          <table:table-cell office:value-type="string" table:style-name="ce14">
            <text:p>25-03-2022</text:p>
          </table:table-cell>
          <table:table-cell office:value-type="currency" office:value="1883.74" table:style-name="ce8">
            <text:p>1.883,74 €</text:p>
          </table:table-cell>
          <table:table-cell office:value-type="currency" office:value="25.6099999999999" table:style-name="ce8">
            <text:p>25,61 €</text:p>
          </table:table-cell>
          <table:table-cell office:value-type="string" table:style-name="ce6">
            <text:p>B35011675 - CAVAS CATALAN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artición de acción formativa denominada ¿Curso de Lengua de Signos Española online¿.</text:p>
          </table:table-cell>
          <table:table-cell office:value-type="float" office:value="6" table:style-name="ce12">
            <text:p>6,00</text:p>
          </table:table-cell>
          <table:table-cell office:value-type="currency" office:value="1121.5" table:style-name="ce8">
            <text:p>1.121,50 €</text:p>
          </table:table-cell>
          <table:table-cell office:value-type="currency" office:value="78.5" table:style-name="ce8">
            <text:p>78,50 €</text:p>
          </table:table-cell>
          <table:table-cell office:value-type="string" table:style-name="ce14">
            <text:p>16-03-2022</text:p>
          </table:table-cell>
          <table:table-cell office:value-type="currency" office:value="1121.5" table:style-name="ce8">
            <text:p>1.121,50 €</text:p>
          </table:table-cell>
          <table:table-cell office:value-type="currency" office:value="78.5" table:style-name="ce8">
            <text:p>78,50 €</text:p>
          </table:table-cell>
          <table:table-cell office:value-type="string" table:style-name="ce6">
            <text:p>B76245935 - SIGNOS ATAP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¿Liga Insular de Debate 2022¿.</text:p>
          </table:table-cell>
          <table:table-cell office:value-type="float" office:value="4" table:style-name="ce12">
            <text:p>4,00</text:p>
          </table:table-cell>
          <table:table-cell office:value-type="currency" office:value="8733" table:style-name="ce8">
            <text:p>8.733,00 €</text:p>
          </table:table-cell>
          <table:table-cell office:value-type="currency" office:value="611.30999999999949" table:style-name="ce8">
            <text:p>611,31 €</text:p>
          </table:table-cell>
          <table:table-cell office:value-type="string" table:style-name="ce14">
            <text:p>29-03-2022</text:p>
          </table:table-cell>
          <table:table-cell office:value-type="currency" office:value="8733" table:style-name="ce8">
            <text:p>8.733,00 €</text:p>
          </table:table-cell>
          <table:table-cell office:value-type="currency" office:value="611.30999999999949" table:style-name="ce8">
            <text:p>611,31 €</text:p>
          </table:table-cell>
          <table:table-cell office:value-type="string" table:style-name="ce6">
            <text:p>44746557B - AMADOR ALCAZAR, JAVIER AARON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5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dea, desarrollo y produccion de spot y 3 pildoras del programa Juvemcan verano 2022 y adaptación a formatos de redes sociales.</text:p>
          </table:table-cell>
          <table:table-cell office:value-type="float" office:value="3" table:style-name="ce12">
            <text:p>3,00</text:p>
          </table:table-cell>
          <table:table-cell office:value-type="currency" office:value="8380" table:style-name="ce8">
            <text:p>8.380,00 €</text:p>
          </table:table-cell>
          <table:table-cell office:value-type="currency" office:value="586.60000000000036" table:style-name="ce8">
            <text:p>586,60 €</text:p>
          </table:table-cell>
          <table:table-cell office:value-type="string" table:style-name="ce14">
            <text:p>29-03-2022</text:p>
          </table:table-cell>
          <table:table-cell office:value-type="currency" office:value="8380" table:style-name="ce8">
            <text:p>8.380,00 €</text:p>
          </table:table-cell>
          <table:table-cell office:value-type="currency" office:value="586.60000000000036" table:style-name="ce8">
            <text:p>586,60 €</text:p>
          </table:table-cell>
          <table:table-cell office:value-type="string" table:style-name="ce6">
            <text:p>42204689B - JORGE RODRIGUEZ ALAM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9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reación de contenido a través de la elaboración de ocho ilustraciones para publicarlas en la cuenta de Instagram de grancanariajoven</text:p>
          </table:table-cell>
          <table:table-cell office:value-type="float" office:value="3" table:style-name="ce12">
            <text:p>3,00</text:p>
          </table:table-cell>
          <table:table-cell office:value-type="currency" office:value="880" table:style-name="ce8">
            <text:p>880,00 €</text:p>
          </table:table-cell>
          <table:table-cell office:value-type="currency" office:value="61.600000000000023" table:style-name="ce8">
            <text:p>61,60 €</text:p>
          </table:table-cell>
          <table:table-cell office:value-type="string" table:style-name="ce14">
            <text:p>08-04-2022</text:p>
          </table:table-cell>
          <table:table-cell office:value-type="currency" office:value="880" table:style-name="ce8">
            <text:p>880,00 €</text:p>
          </table:table-cell>
          <table:table-cell office:value-type="currency" office:value="61.600000000000023" table:style-name="ce8">
            <text:p>61,60 €</text:p>
          </table:table-cell>
          <table:table-cell office:value-type="string" table:style-name="ce6">
            <text:p>45777156A - Lara de Armas More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9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unicación y contratación de artistas para la Gala de Jóvenes Talentos</text:p>
          </table:table-cell>
          <table:table-cell office:value-type="float" office:value="0.06" table:style-name="ce12">
            <text:p>0,06</text:p>
          </table:table-cell>
          <table:table-cell office:value-type="currency" office:value="14980" table:style-name="ce8">
            <text:p>14.980,00 €</text:p>
          </table:table-cell>
          <table:table-cell office:value-type="currency" office:value="1048.6000000000004" table:style-name="ce8">
            <text:p>1.048,60 €</text:p>
          </table:table-cell>
          <table:table-cell office:value-type="string" table:style-name="ce14">
            <text:p>31-03-2022</text:p>
          </table:table-cell>
          <table:table-cell office:value-type="currency" office:value="14980" table:style-name="ce8">
            <text:p>14.980,00 €</text:p>
          </table:table-cell>
          <table:table-cell office:value-type="currency" office:value="1048.6000000000004" table:style-name="ce8">
            <text:p>1.048,60 €</text:p>
          </table:table-cell>
          <table:table-cell office:value-type="string" table:style-name="ce6">
            <text:p>42214437F - JOSE MANUEL GONZÁLEZ PADRÓN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5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sumo de dos equipos mulitifunción RICOH del Servicio de Educación y Juventud: Serie E173M830265 y modelo MP C4503SP, situado en el Espacio Joven 1430 (Obelisco) Serie G075P800381 y modelo MPC 401 SP, situado en el Centro de Información y Atención Integral a los Jóvenes (Jinámar),</text:p>
          </table:table-cell>
          <table:table-cell office:value-type="float" office:value="10" table:style-name="ce12">
            <text:p>10,00</text:p>
          </table:table-cell>
          <table:table-cell office:value-type="currency" office:value="934.58" table:style-name="ce8">
            <text:p>934,58 €</text:p>
          </table:table-cell>
          <table:table-cell office:value-type="currency" office:value="65.419999999999959" table:style-name="ce8">
            <text:p>65,42 €</text:p>
          </table:table-cell>
          <table:table-cell office:value-type="string" table:style-name="ce14">
            <text:p>22-04-2022</text:p>
          </table:table-cell>
          <table:table-cell office:value-type="currency" office:value="934.58" table:style-name="ce8">
            <text:p>934,58 €</text:p>
          </table:table-cell>
          <table:table-cell office:value-type="currency" office:value="65.419999999999959" table:style-name="ce8">
            <text:p>65,42 €</text:p>
          </table:table-cell>
          <table:table-cell office:value-type="string" table:style-name="ce6">
            <text:p>B35419977 - CENTRO DE REPROGRAFIA E INFORMATICA DE LAS PALMA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50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sumo del equipo multifunción KONICA MINOLTA serie A5C0021039393 y modelo A5C0021 del Servicio de Educación y Juventud del periodo marzodiciembre 2022.</text:p>
          </table:table-cell>
          <table:table-cell office:value-type="float" office:value="10" table:style-name="ce12">
            <text:p>10,00</text:p>
          </table:table-cell>
          <table:table-cell office:value-type="currency" office:value="934.58" table:style-name="ce8">
            <text:p>934,58 €</text:p>
          </table:table-cell>
          <table:table-cell office:value-type="currency" office:value="65.419999999999959" table:style-name="ce8">
            <text:p>65,42 €</text:p>
          </table:table-cell>
          <table:table-cell office:value-type="string" table:style-name="ce14">
            <text:p>22-04-2022</text:p>
          </table:table-cell>
          <table:table-cell office:value-type="currency" office:value="934.58" table:style-name="ce8">
            <text:p>934,58 €</text:p>
          </table:table-cell>
          <table:table-cell office:value-type="currency" office:value="65.419999999999959" table:style-name="ce8">
            <text:p>65,42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5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Organización del Concurso de Jóvenes Talentos 2022</text:p>
          </table:table-cell>
          <table:table-cell office:value-type="float" office:value="4" table:style-name="ce12">
            <text:p>4,00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14">
            <text:p>16-05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6">
            <text:p>42205183E - LAURA MARIA SUAREZ LOP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59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 diverso en el marco del proyecto ¿Gran Canaria, Plan de Empleo de Transición Ecológica, P.E.T.E. 20202021¿de la Consejería de Educación y Juventud</text:p>
          </table:table-cell>
          <table:table-cell office:value-type="float" office:value="0.03" table:style-name="ce12">
            <text:p>0,03</text:p>
          </table:table-cell>
          <table:table-cell office:value-type="currency" office:value="67.22" table:style-name="ce8">
            <text:p>67,2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5-2022</text:p>
          </table:table-cell>
          <table:table-cell office:value-type="currency" office:value="67.22" table:style-name="ce8">
            <text:p>67,2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72413E - ALONSO MILAN, FATIMA I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59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¿SERVICIOS PERSONAL DE SALA¿</text:p>
          </table:table-cell>
          <table:table-cell office:value-type="float" office:value="0.06" table:style-name="ce12">
            <text:p>0,06</text:p>
          </table:table-cell>
          <table:table-cell office:value-type="currency" office:value="264" table:style-name="ce8">
            <text:p>264,00 €</text:p>
          </table:table-cell>
          <table:table-cell office:value-type="currency" office:value="18.480000000000018" table:style-name="ce8">
            <text:p>18,48 €</text:p>
          </table:table-cell>
          <table:table-cell office:value-type="string" table:style-name="ce14">
            <text:p>27-05-2022</text:p>
          </table:table-cell>
          <table:table-cell office:value-type="currency" office:value="264" table:style-name="ce8">
            <text:p>264,00 €</text:p>
          </table:table-cell>
          <table:table-cell office:value-type="currency" office:value="18.480000000000018" table:style-name="ce8">
            <text:p>18,48 €</text:p>
          </table:table-cell>
          <table:table-cell office:value-type="string" table:style-name="ce6">
            <text:p>B76135284 - INVERXIAL GROUP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9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¿SERVICIOS DE TÉCNICOS DE SONIDO E ILUMINACIÓN DE SALA¿</text:p>
          </table:table-cell>
          <table:table-cell office:value-type="float" office:value="0.06" table:style-name="ce12">
            <text:p>0,06</text:p>
          </table:table-cell>
          <table:table-cell office:value-type="currency" office:value="603" table:style-name="ce8">
            <text:p>603,00 €</text:p>
          </table:table-cell>
          <table:table-cell office:value-type="currency" office:value="42.210000000000036" table:style-name="ce8">
            <text:p>42,21 €</text:p>
          </table:table-cell>
          <table:table-cell office:value-type="string" table:style-name="ce14">
            <text:p>27-05-2022</text:p>
          </table:table-cell>
          <table:table-cell office:value-type="currency" office:value="603" table:style-name="ce8">
            <text:p>603,00 €</text:p>
          </table:table-cell>
          <table:table-cell office:value-type="currency" office:value="42.210000000000036" table:style-name="ce8">
            <text:p>42,21 €</text:p>
          </table:table-cell>
          <table:table-cell office:value-type="string" table:style-name="ce6">
            <text:p>B35507276 - AUDIOVISUALES CANARIAS 2000,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9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harla/Conferencia para jóvenes de Sandra Ortonobes (La Hiperactiva) para el IES Gran Canaria en la Alameda de Colón</text:p>
          </table:table-cell>
          <table:table-cell office:value-type="float" office:value="0.06" table:style-name="ce12">
            <text:p>0,06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14">
            <text:p>02-06-2022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6">
            <text:p>B35408335 - POSTER 95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9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avería de fontanería en el Centro de Información de Jinámar</text:p>
          </table:table-cell>
          <table:table-cell office:value-type="float" office:value="0.03" table:style-name="ce12">
            <text:p>0,03</text:p>
          </table:table-cell>
          <table:table-cell office:value-type="currency" office:value="946.78" table:style-name="ce8">
            <text:p>946,78 €</text:p>
          </table:table-cell>
          <table:table-cell office:value-type="currency" office:value="66.279999999999973" table:style-name="ce8">
            <text:p>66,28 €</text:p>
          </table:table-cell>
          <table:table-cell office:value-type="string" table:style-name="ce14">
            <text:p>02-06-2022</text:p>
          </table:table-cell>
          <table:table-cell office:value-type="currency" office:value="946.78" table:style-name="ce8">
            <text:p>946,78 €</text:p>
          </table:table-cell>
          <table:table-cell office:value-type="currency" office:value="66.279999999999973" table:style-name="ce8">
            <text:p>66,28 €</text:p>
          </table:table-cell>
          <table:table-cell office:value-type="string" table:style-name="ce6">
            <text:p>54083033M - CLAUDINO ROMERO CRU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l servicio ¿REALIZACIÓN Y GRABACIÓN PROGRAMA PAUSAS ACTIVAS CON SUPERABUELA¿</text:p>
          </table:table-cell>
          <table:table-cell office:value-type="float" office:value="3" table:style-name="ce12">
            <text:p>3,00</text:p>
          </table:table-cell>
          <table:table-cell office:value-type="currency" office:value="9550" table:style-name="ce8">
            <text:p>9.550,00 €</text:p>
          </table:table-cell>
          <table:table-cell office:value-type="currency" office:value="668.5" table:style-name="ce8">
            <text:p>668,50 €</text:p>
          </table:table-cell>
          <table:table-cell office:value-type="string" table:style-name="ce14">
            <text:p>07-06-2022</text:p>
          </table:table-cell>
          <table:table-cell office:value-type="currency" office:value="9550" table:style-name="ce8">
            <text:p>9.550,00 €</text:p>
          </table:table-cell>
          <table:table-cell office:value-type="currency" office:value="668.5" table:style-name="ce8">
            <text:p>668,50 €</text:p>
          </table:table-cell>
          <table:table-cell office:value-type="string" table:style-name="ce6">
            <text:p>B35946292 - AGUAYLIMON PRODUCCIONES, S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62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JEFE DE SALA Y AZAFATAS/OS PARA ESPECTÁCULO MUSICAL ¿Si los peces hablaran¿¿, EN AUDITORIO DE TEROR, DEL PROYECTO: CONMEMORACIÓN DÍA MUNDIAL DE LOS OCÉANOS 2022¿.</text:p>
          </table:table-cell>
          <table:table-cell office:value-type="float" office:value="0.1" table:style-name="ce12">
            <text:p>0,10</text:p>
          </table:table-cell>
          <table:table-cell office:value-type="currency" office:value="1125" table:style-name="ce8">
            <text:p>1.125,00 €</text:p>
          </table:table-cell>
          <table:table-cell office:value-type="currency" office:value="78.75" table:style-name="ce8">
            <text:p>78,75 €</text:p>
          </table:table-cell>
          <table:table-cell office:value-type="string" table:style-name="ce14">
            <text:p>08-06-2022</text:p>
          </table:table-cell>
          <table:table-cell office:value-type="currency" office:value="1125" table:style-name="ce8">
            <text:p>1.125,00 €</text:p>
          </table:table-cell>
          <table:table-cell office:value-type="currency" office:value="78.75" table:style-name="ce8">
            <text:p>78,75 €</text:p>
          </table:table-cell>
          <table:table-cell office:value-type="string" table:style-name="ce6">
            <text:p>B76135284 - INVERXIAL GROUP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REACIÓN DE MATERIAL DIDÁCTICO, VÍDEO DE DIFUSIÓN Y ESPECTÁCULO MUSICAL, PARA CONMEMORACIÓN DEL DÍA MUNDIAL DE LOS OCÉANOS 2022.</text:p>
          </table:table-cell>
          <table:table-cell office:value-type="float" office:value="0.1" table:style-name="ce12">
            <text:p>0,10</text:p>
          </table:table-cell>
          <table:table-cell office:value-type="currency" office:value="4910" table:style-name="ce8">
            <text:p>4.91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6-2022</text:p>
          </table:table-cell>
          <table:table-cell office:value-type="currency" office:value="4910" table:style-name="ce8">
            <text:p>4.91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39381H - SANTA CRUZ SANTANA, TERESA SANDRA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62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AUDIOVISUALES, SONORIZACIÓN E ILUMINACIÓN PARA ESPECTÁCULO MUSICAL¿Si los peces hablaran¿¿, EN AUDITORIO DE TEROR, DEL PROYECTO: CONMEMORACIÓN DÍA MUNDIAL DE LOS OCÉANOS 2022¿.</text:p>
          </table:table-cell>
          <table:table-cell office:value-type="float" office:value="0.1" table:style-name="ce12">
            <text:p>0,10</text:p>
          </table:table-cell>
          <table:table-cell office:value-type="currency" office:value="4412" table:style-name="ce8">
            <text:p>4.412,00 €</text:p>
          </table:table-cell>
          <table:table-cell office:value-type="currency" office:value="308.84000000000015" table:style-name="ce8">
            <text:p>308,84 €</text:p>
          </table:table-cell>
          <table:table-cell office:value-type="string" table:style-name="ce14">
            <text:p>08-06-2022</text:p>
          </table:table-cell>
          <table:table-cell office:value-type="currency" office:value="4412" table:style-name="ce8">
            <text:p>4.412,00 €</text:p>
          </table:table-cell>
          <table:table-cell office:value-type="currency" office:value="308.84000000000015" table:style-name="ce8">
            <text:p>308,84 €</text:p>
          </table:table-cell>
          <table:table-cell office:value-type="string" table:style-name="ce6">
            <text:p>B35554542 - LF SOUND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68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poyo al envío intercambio ¿Rural up Inclusion¿</text:p>
          </table:table-cell>
          <table:table-cell office:value-type="float" office:value="4" table:style-name="ce12">
            <text:p>4,00</text:p>
          </table:table-cell>
          <table:table-cell office:value-type="currency" office:value="1717.5" table:style-name="ce8">
            <text:p>1.717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6-2022</text:p>
          </table:table-cell>
          <table:table-cell office:value-type="currency" office:value="1717.5" table:style-name="ce8">
            <text:p>1.717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673342 - ASOC. MOJO DE CAÑ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8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ividades de senderismo con micro conciertos dirigidas al público juvenil</text:p>
          </table:table-cell>
          <table:table-cell office:value-type="float" office:value="1" table:style-name="ce12">
            <text:p>1,00</text:p>
          </table:table-cell>
          <table:table-cell office:value-type="currency" office:value="11992" table:style-name="ce8">
            <text:p>11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0-06-2022</text:p>
          </table:table-cell>
          <table:table-cell office:value-type="currency" office:value="11992" table:style-name="ce8">
            <text:p>11.99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673342 - ASOC. MOJO DE CAÑ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9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electrodomésticos para uso del personal del Servicio del centro de Jinamar ¿ microondas, frigorífico y cafetera .</text:p>
          </table:table-cell>
          <table:table-cell office:value-type="float" office:value="3" table:style-name="ce12">
            <text:p>3,00</text:p>
          </table:table-cell>
          <table:table-cell office:value-type="currency" office:value="350.4" table:style-name="ce8">
            <text:p>350,40 €</text:p>
          </table:table-cell>
          <table:table-cell office:value-type="currency" office:value="24.53000000000003" table:style-name="ce8">
            <text:p>24,53 €</text:p>
          </table:table-cell>
          <table:table-cell office:value-type="string" table:style-name="ce14">
            <text:p>05-07-2022</text:p>
          </table:table-cell>
          <table:table-cell office:value-type="currency" office:value="350.4" table:style-name="ce8">
            <text:p>350,40 €</text:p>
          </table:table-cell>
          <table:table-cell office:value-type="currency" office:value="24.53000000000003" table:style-name="ce8">
            <text:p>24,53 €</text:p>
          </table:table-cell>
          <table:table-cell office:value-type="string" table:style-name="ce6">
            <text:p>B76284884 - BORONDON EQUIPOS HOTELEROS, S.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7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gistro Marcas Comerciales GRAN CANARIA JOVEN más logo</text:p>
          </table:table-cell>
          <table:table-cell office:value-type="float" office:value="6" table:style-name="ce12">
            <text:p>6,00</text:p>
          </table:table-cell>
          <table:table-cell office:value-type="currency" office:value="905" table:style-name="ce8">
            <text:p>905,00 €</text:p>
          </table:table-cell>
          <table:table-cell office:value-type="currency" office:value="42.799999999999955" table:style-name="ce8">
            <text:p>42,80 €</text:p>
          </table:table-cell>
          <table:table-cell office:value-type="string" table:style-name="ce14">
            <text:p>18-07-2022</text:p>
          </table:table-cell>
          <table:table-cell office:value-type="currency" office:value="905" table:style-name="ce8">
            <text:p>905,00 €</text:p>
          </table:table-cell>
          <table:table-cell office:value-type="currency" office:value="42.799999999999955" table:style-name="ce8">
            <text:p>42,80 €</text:p>
          </table:table-cell>
          <table:table-cell office:value-type="string" table:style-name="ce6">
            <text:p>B35601756 - ABELMAN CONSULTANT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0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pectáculo y talleres educativos LGTBI</text:p>
          </table:table-cell>
          <table:table-cell office:value-type="float" office:value="0.1" table:style-name="ce12">
            <text:p>0,10</text:p>
          </table:table-cell>
          <table:table-cell office:value-type="currency" office:value="7800" table:style-name="ce8">
            <text:p>7.800,00 €</text:p>
          </table:table-cell>
          <table:table-cell office:value-type="currency" office:value="546" table:style-name="ce8">
            <text:p>546,00 €</text:p>
          </table:table-cell>
          <table:table-cell office:value-type="string" table:style-name="ce14">
            <text:p>20-07-2022</text:p>
          </table:table-cell>
          <table:table-cell office:value-type="currency" office:value="7800" table:style-name="ce8">
            <text:p>7.800,00 €</text:p>
          </table:table-cell>
          <table:table-cell office:value-type="currency" office:value="546" table:style-name="ce8">
            <text:p>546,00 €</text:p>
          </table:table-cell>
          <table:table-cell office:value-type="string" table:style-name="ce6">
            <text:p>B76666031 - SALES UP CANARIA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0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gistro Marcas Comerciales ¿TALENTOS GRAN CANARIA JOVEN¿ más logo</text:p>
          </table:table-cell>
          <table:table-cell office:value-type="float" office:value="6" table:style-name="ce12">
            <text:p>6,00</text:p>
          </table:table-cell>
          <table:table-cell office:value-type="currency" office:value="715" table:style-name="ce8">
            <text:p>715,00 €</text:p>
          </table:table-cell>
          <table:table-cell office:value-type="currency" office:value="35.299999999999955" table:style-name="ce8">
            <text:p>35,30 €</text:p>
          </table:table-cell>
          <table:table-cell office:value-type="string" table:style-name="ce14">
            <text:p>18-07-2022</text:p>
          </table:table-cell>
          <table:table-cell office:value-type="currency" office:value="715" table:style-name="ce8">
            <text:p>715,00 €</text:p>
          </table:table-cell>
          <table:table-cell office:value-type="currency" office:value="35.299999999999955" table:style-name="ce8">
            <text:p>35,30 €</text:p>
          </table:table-cell>
          <table:table-cell office:value-type="string" table:style-name="ce6">
            <text:p>B35601756 - ABELMAN CONSULTANT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ción de difusión mediante formato audiovisual para el DÍA DE LA JUVENTUD en horizontal y vertical a celebrarse el 12 de agosto de 2022.</text:p>
          </table:table-cell>
          <table:table-cell office:value-type="float" office:value="5.4" table:style-name="ce12">
            <text:p>5,40</text:p>
          </table:table-cell>
          <table:table-cell office:value-type="currency" office:value="5604" table:style-name="ce8">
            <text:p>5.604,00 €</text:p>
          </table:table-cell>
          <table:table-cell office:value-type="currency" office:value="392.27999999999975" table:style-name="ce8">
            <text:p>392,28 €</text:p>
          </table:table-cell>
          <table:table-cell office:value-type="string" table:style-name="ce14">
            <text:p>20-07-2022</text:p>
          </table:table-cell>
          <table:table-cell office:value-type="currency" office:value="5604" table:style-name="ce8">
            <text:p>5.604,00 €</text:p>
          </table:table-cell>
          <table:table-cell office:value-type="currency" office:value="392.27999999999975" table:style-name="ce8">
            <text:p>392,28 €</text:p>
          </table:table-cell>
          <table:table-cell office:value-type="string" table:style-name="ce6">
            <text:p>42204689B - JORGE RODRIGUEZ ALAMO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9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óliza de accidente colectivo para la cobertura de los usuarios del Centro Insular de Juventud de San Antonio (Vegueta), Centro de Información y Atención Integral a los Jóvenes (Jinámar) y Espacio Joven 1430 (Obelisco)</text:p>
          </table:table-cell>
          <table:table-cell office:value-type="float" office:value="12" table:style-name="ce12">
            <text:p>12,00</text:p>
          </table:table-cell>
          <table:table-cell office:value-type="currency" office:value="1687.49" table:style-name="ce8">
            <text:p>1.687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8-2022</text:p>
          </table:table-cell>
          <table:table-cell office:value-type="currency" office:value="1687.49" table:style-name="ce8">
            <text:p>1.687,49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08171373 - MGS, SEGUROS Y REASEGUROS, 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7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rreglo de paredes por humedades, avería, raspar mano de selladora acrílica, cerrar huecos en el Centro de Jinámar</text:p>
          </table:table-cell>
          <table:table-cell office:value-type="float" office:value="0.1" table:style-name="ce12">
            <text:p>0,10</text:p>
          </table:table-cell>
          <table:table-cell office:value-type="currency" office:value="649.39" table:style-name="ce8">
            <text:p>649,39 €</text:p>
          </table:table-cell>
          <table:table-cell office:value-type="currency" office:value="45.460000000000036" table:style-name="ce8">
            <text:p>45,46 €</text:p>
          </table:table-cell>
          <table:table-cell office:value-type="string" table:style-name="ce14">
            <text:p>28-09-2022</text:p>
          </table:table-cell>
          <table:table-cell office:value-type="currency" office:value="649.39" table:style-name="ce8">
            <text:p>649,39 €</text:p>
          </table:table-cell>
          <table:table-cell office:value-type="currency" office:value="45.460000000000036" table:style-name="ce8">
            <text:p>45,46 €</text:p>
          </table:table-cell>
          <table:table-cell office:value-type="string" table:style-name="ce6">
            <text:p>B35503036 - DECORACION, PINTURAS Y REVESTIMIENTOS REALJE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reación y diseño de los logotipos que identifiquen a los programas de becas, al programa de formación y a proyectos europeos.</text:p>
          </table:table-cell>
          <table:table-cell office:value-type="float" office:value="3" table:style-name="ce12">
            <text:p>3,00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52.5" table:style-name="ce8">
            <text:p>52,50 €</text:p>
          </table:table-cell>
          <table:table-cell office:value-type="string" table:style-name="ce14">
            <text:p>10-10-2022</text:p>
          </table:table-cell>
          <table:table-cell office:value-type="currency" office:value="750" table:style-name="ce8">
            <text:p>750,00 €</text:p>
          </table:table-cell>
          <table:table-cell office:value-type="currency" office:value="52.5" table:style-name="ce8">
            <text:p>52,50 €</text:p>
          </table:table-cell>
          <table:table-cell office:value-type="string" table:style-name="ce6">
            <text:p>B76089036 - Mas Ilusiones Publicidad,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4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cerraduras de seguridad</text:p>
          </table:table-cell>
          <table:table-cell office:value-type="float" office:value="0.03" table:style-name="ce12">
            <text:p>0,03</text:p>
          </table:table-cell>
          <table:table-cell office:value-type="currency" office:value="150.6" table:style-name="ce8">
            <text:p>150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11-2022</text:p>
          </table:table-cell>
          <table:table-cell office:value-type="currency" office:value="150.6" table:style-name="ce8">
            <text:p>150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3758790W - SANTIAGO CASTELLANO, ALEJANDRO CARMEL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esatasco de las arquetas del centro de San Antonio</text:p>
          </table:table-cell>
          <table:table-cell office:value-type="float" office:value="6" table:style-name="ce12">
            <text:p>6,00</text:p>
          </table:table-cell>
          <table:table-cell office:value-type="currency" office:value="4560" table:style-name="ce8">
            <text:p>4.560,00 €</text:p>
          </table:table-cell>
          <table:table-cell office:value-type="currency" office:value="319.19999999999982" table:style-name="ce8">
            <text:p>319,20 €</text:p>
          </table:table-cell>
          <table:table-cell office:value-type="string" table:style-name="ce14">
            <text:p>27-10-2022</text:p>
          </table:table-cell>
          <table:table-cell office:value-type="currency" office:value="4560" table:style-name="ce8">
            <text:p>4.560,00 €</text:p>
          </table:table-cell>
          <table:table-cell office:value-type="currency" office:value="319.19999999999982" table:style-name="ce8">
            <text:p>319,20 €</text:p>
          </table:table-cell>
          <table:table-cell office:value-type="string" table:style-name="ce6">
            <text:p>B76553361 - ECOLOGIA INTEGRAL CANAR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5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LLER DEL BIENTRATAR</text:p>
          </table:table-cell>
          <table:table-cell office:value-type="float" office:value="0.03" table:style-name="ce12">
            <text:p>0,03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14">
            <text:p>26-10-2022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6">
            <text:p>G42859397 - Asociación me cuido, te cuido, cuidamos: Violenciace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5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Herramientas para trabajar la diversidad sexual y de géneros con jóvenes</text:p>
          </table:table-cell>
          <table:table-cell office:value-type="float" office:value="1" table:style-name="ce12">
            <text:p>1,00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10-2022</text:p>
          </table:table-cell>
          <table:table-cell office:value-type="currency" office:value="500" table:style-name="ce8">
            <text:p>5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364512 - Gama colectivo LGTB de Canari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COCIERTO ¿El mensaje de la música¿, PARA CONMEMORAR EL DÍA INTERNACIONAL DE LA MÚSICA 2022. Sonorización, audiovisuales e iluminación</text:p>
          </table:table-cell>
          <table:table-cell office:value-type="float" office:value="0.06" table:style-name="ce12">
            <text:p>0,06</text:p>
          </table:table-cell>
          <table:table-cell office:value-type="currency" office:value="998" table:style-name="ce8">
            <text:p>998,00 €</text:p>
          </table:table-cell>
          <table:table-cell office:value-type="currency" office:value="69.8599999999999" table:style-name="ce8">
            <text:p>69,86 €</text:p>
          </table:table-cell>
          <table:table-cell office:value-type="string" table:style-name="ce14">
            <text:p>23-11-2022</text:p>
          </table:table-cell>
          <table:table-cell office:value-type="currency" office:value="998" table:style-name="ce8">
            <text:p>998,00 €</text:p>
          </table:table-cell>
          <table:table-cell office:value-type="currency" office:value="69.8599999999999" table:style-name="ce8">
            <text:p>69,86 €</text:p>
          </table:table-cell>
          <table:table-cell office:value-type="string" table:style-name="ce6">
            <text:p>B35507276 - AUDIOVISUALES CANARIAS 2000,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9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COCIERTO ¿El mensaje de la música¿, PARA CONMEMORAR EL DÍA INTERNACIONAL DE LA MÚSICA 2022. Servicios de jefe de sala y azafatas/os</text:p>
          </table:table-cell>
          <table:table-cell office:value-type="float" office:value="0.06" table:style-name="ce12">
            <text:p>0,06</text:p>
          </table:table-cell>
          <table:table-cell office:value-type="currency" office:value="142" table:style-name="ce8">
            <text:p>142,00 €</text:p>
          </table:table-cell>
          <table:table-cell office:value-type="currency" office:value="9.9399999999999977" table:style-name="ce8">
            <text:p>9,94 €</text:p>
          </table:table-cell>
          <table:table-cell office:value-type="string" table:style-name="ce14">
            <text:p>23-11-2022</text:p>
          </table:table-cell>
          <table:table-cell office:value-type="currency" office:value="142" table:style-name="ce8">
            <text:p>142,00 €</text:p>
          </table:table-cell>
          <table:table-cell office:value-type="currency" office:value="9.9399999999999977" table:style-name="ce8">
            <text:p>9,94 €</text:p>
          </table:table-cell>
          <table:table-cell office:value-type="string" table:style-name="ce6">
            <text:p>B76135284 - INVERXIAL GROUP S.L.U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0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FERENCIACOCIERTO ¿El mensaje de la música¿,PARA CONMEMORAR EL DÍA INTERNACIONAL DE LA MÚSICA 2022. Honorarios correspondientes a la conferenciaconcierto El mensaje de la Música, con Daniel Abad y Fernando Botella y desplazamiento y manutención de Fernando Botella</text:p>
          </table:table-cell>
          <table:table-cell office:value-type="float" office:value="0.06" table:style-name="ce12">
            <text:p>0,06</text:p>
          </table:table-cell>
          <table:table-cell office:value-type="currency" office:value="4475" table:style-name="ce8">
            <text:p>4.475,00 €</text:p>
          </table:table-cell>
          <table:table-cell office:value-type="currency" office:value="313.25" table:style-name="ce8">
            <text:p>313,25 €</text:p>
          </table:table-cell>
          <table:table-cell office:value-type="string" table:style-name="ce14">
            <text:p>23-11-2022</text:p>
          </table:table-cell>
          <table:table-cell office:value-type="currency" office:value="4475" table:style-name="ce8">
            <text:p>4.475,00 €</text:p>
          </table:table-cell>
          <table:table-cell office:value-type="currency" office:value="313.25" table:style-name="ce8">
            <text:p>313,25 €</text:p>
          </table:table-cell>
          <table:table-cell office:value-type="string" table:style-name="ce6">
            <text:p>B19266410 - THINK ACTION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5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mosquiteras</text:p>
          </table:table-cell>
          <table:table-cell office:value-type="float" office:value="0.03" table:style-name="ce12">
            <text:p>0,03</text:p>
          </table:table-cell>
          <table:table-cell office:value-type="currency" office:value="177" table:style-name="ce8">
            <text:p>177,00 €</text:p>
          </table:table-cell>
          <table:table-cell office:value-type="currency" office:value="12.389999999999986" table:style-name="ce8">
            <text:p>12,39 €</text:p>
          </table:table-cell>
          <table:table-cell office:value-type="string" table:style-name="ce14">
            <text:p>05-12-2022</text:p>
          </table:table-cell>
          <table:table-cell office:value-type="currency" office:value="177" table:style-name="ce8">
            <text:p>177,00 €</text:p>
          </table:table-cell>
          <table:table-cell office:value-type="currency" office:value="12.389999999999986" table:style-name="ce8">
            <text:p>12,39 €</text:p>
          </table:table-cell>
          <table:table-cell office:value-type="string" table:style-name="ce6">
            <text:p>B76307016 - Dasahe Aluminios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5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apiado y Limpieza del campamento de Tamadaba</text:p>
          </table:table-cell>
          <table:table-cell office:value-type="float" office:value="1" table:style-name="ce12">
            <text:p>1,00</text:p>
          </table:table-cell>
          <table:table-cell office:value-type="currency" office:value="11953" table:style-name="ce8">
            <text:p>11.953,00 €</text:p>
          </table:table-cell>
          <table:table-cell office:value-type="currency" office:value="836.70999999999913" table:style-name="ce8">
            <text:p>836,71 €</text:p>
          </table:table-cell>
          <table:table-cell office:value-type="string" table:style-name="ce14">
            <text:p>05-12-2022</text:p>
          </table:table-cell>
          <table:table-cell office:value-type="currency" office:value="11953" table:style-name="ce8">
            <text:p>11.953,00 €</text:p>
          </table:table-cell>
          <table:table-cell office:value-type="currency" office:value="836.70999999999913" table:style-name="ce8">
            <text:p>836,71 €</text:p>
          </table:table-cell>
          <table:table-cell office:value-type="string" table:style-name="ce6">
            <text:p>B35809581 - AMJ CONSIR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6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copia llave</text:p>
          </table:table-cell>
          <table:table-cell office:value-type="float" office:value="0.03" table:style-name="ce12">
            <text:p>0,03</text:p>
          </table:table-cell>
          <table:table-cell office:value-type="currency" office:value="71.95" table:style-name="ce8">
            <text:p>71,9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71.95" table:style-name="ce8">
            <text:p>71,95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3758790W - SANTIAGO CASTELLANO, ALEJANDRO CARMELO</text:p>
          </table:table-cell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51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9:51Z</dc:date>
  </office:meta>
</office:document-meta>
</file>