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2"/>
        <table:table-column table:style-name="co2" table:default-cell-style-name="ce15"/>
        <table:table-column table:style-name="co4" table:number-columns-repeated="2" table:default-cell-style-name="ce9"/>
        <table:table-column table:style-name="co4" table:default-cell-style-name="ce17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18/2023</text:p>
          </table:table-cell>
          <table:table-cell office:value-type="string" table:style-name="ce12">
            <text:p>Servicios</text:p>
          </table:table-cell>
          <table:table-cell office:value-type="string" table:style-name="ce6">
            <text:p>Mantenimiento de multifunción RICOH del Órgano de Contabilidad y Presupuestos</text:p>
          </table:table-cell>
          <table:table-cell office:value-type="float" office:value="11.96" table:style-name="ce14">
            <text:p>11,96</text:p>
          </table:table-cell>
          <table:table-cell office:value-type="currency" office:value="1654" table:style-name="ce8">
            <text:p>1.654,00 €</text:p>
          </table:table-cell>
          <table:table-cell office:value-type="currency" office:value="115.77999999999997" table:style-name="ce8">
            <text:p>115,78 €</text:p>
          </table:table-cell>
          <table:table-cell office:value-type="string" table:style-name="ce16">
            <text:p>01-01-2022</text:p>
          </table:table-cell>
          <table:table-cell office:value-type="currency" office:value="1654" table:style-name="ce8">
            <text:p>1.654,00 €</text:p>
          </table:table-cell>
          <table:table-cell office:value-type="currency" office:value="115.77999999999997" table:style-name="ce8">
            <text:p>115,78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25/2023</text:p>
          </table:table-cell>
          <table:table-cell office:value-type="string" table:style-name="ce12">
            <text:p>Suministros</text:p>
          </table:table-cell>
          <table:table-cell office:value-type="string" table:style-name="ce6">
            <text:p>Suministro de material de oficina para el Órgano de Contabilidad y Presupuestos</text:p>
          </table:table-cell>
          <table:table-cell office:value-type="float" office:value="10.06" table:style-name="ce14">
            <text:p>10,06</text:p>
          </table:table-cell>
          <table:table-cell office:value-type="currency" office:value="1254.2" table:style-name="ce8">
            <text:p>1.254,20 €</text:p>
          </table:table-cell>
          <table:table-cell office:value-type="currency" office:value="87.799999999999955" table:style-name="ce8">
            <text:p>87,80 €</text:p>
          </table:table-cell>
          <table:table-cell office:value-type="string" table:style-name="ce16">
            <text:p>28-02-2022</text:p>
          </table:table-cell>
          <table:table-cell office:value-type="currency" office:value="1254.2" table:style-name="ce8">
            <text:p>1.254,20 €</text:p>
          </table:table-cell>
          <table:table-cell office:value-type="currency" office:value="87.799999999999955" table:style-name="ce8">
            <text:p>87,80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3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6:48Z</dc:date>
  </office:meta>
</office:document-meta>
</file>