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number-columns-repeated="2" table:default-cell-style-name="ce9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0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rrendamiento sin opción de compra (RENTING) de un vehículo tipo berlina para la Presidencia del Cabildo de Gran Canaria</text:p>
          </table:table-cell>
          <table:table-cell office:value-type="float" office:value="9.26" table:style-name="ce12">
            <text:p>9,26</text:p>
          </table:table-cell>
          <table:table-cell office:value-type="currency" office:value="2460.2800000000002" table:style-name="ce8">
            <text:p>2.460,28 €</text:p>
          </table:table-cell>
          <table:table-cell office:value-type="currency" office:value="172.2199999999998" table:style-name="ce8">
            <text:p>172,22 €</text:p>
          </table:table-cell>
          <table:table-cell office:value-type="string" table:style-name="ce14">
            <text:p>24-03-2022</text:p>
          </table:table-cell>
          <table:table-cell office:value-type="currency" office:value="2460.2800000000002" table:style-name="ce8">
            <text:p>2.460,28 €</text:p>
          </table:table-cell>
          <table:table-cell office:value-type="currency" office:value="172.2199999999998" table:style-name="ce8">
            <text:p>172,22 €</text:p>
          </table:table-cell>
          <table:table-cell office:value-type="string" table:style-name="ce6">
            <text:p>B35007376 - DOMINGO ALONSO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1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rrendamiento sin opción de compra (RENTING) de un vehículo destinado a la Vicepresidencia del Cabildo de Gran Canaria</text:p>
          </table:table-cell>
          <table:table-cell office:value-type="float" office:value="9.26" table:style-name="ce12">
            <text:p>9,26</text:p>
          </table:table-cell>
          <table:table-cell office:value-type="currency" office:value="2344.2600000000002" table:style-name="ce8">
            <text:p>2.344,26 €</text:p>
          </table:table-cell>
          <table:table-cell office:value-type="currency" office:value="164.09999999999991" table:style-name="ce8">
            <text:p>164,10 €</text:p>
          </table:table-cell>
          <table:table-cell office:value-type="string" table:style-name="ce14">
            <text:p>24-03-2022</text:p>
          </table:table-cell>
          <table:table-cell office:value-type="currency" office:value="2344.2600000000002" table:style-name="ce8">
            <text:p>2.344,26 €</text:p>
          </table:table-cell>
          <table:table-cell office:value-type="currency" office:value="164.09999999999991" table:style-name="ce8">
            <text:p>164,10 €</text:p>
          </table:table-cell>
          <table:table-cell office:value-type="string" table:style-name="ce6">
            <text:p>B76147248 - EFFICIENCY CARS S.L.U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02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ón de papel timbrado</text:p>
          </table:table-cell>
          <table:table-cell office:value-type="float" office:value="4.7" table:style-name="ce12">
            <text:p>4,70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08-2022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38654G - Antonio Manuel Hernández Arma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4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100 cajas X 50 unidades de mascarillas quirurjicas por 3,95 cada caja para el personal del Servicio de Asuntos Generales.</text:p>
          </table:table-cell>
          <table:table-cell office:value-type="float" office:value="9.26" table:style-name="ce12">
            <text:p>9,26</text:p>
          </table:table-cell>
          <table:table-cell office:value-type="currency" office:value="385" table:style-name="ce8">
            <text:p>3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3-2022</text:p>
          </table:table-cell>
          <table:table-cell office:value-type="currency" office:value="385" table:style-name="ce8">
            <text:p>3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825678 - Dimanalanza Canarias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5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La Adquisición del manual de Auditoria Pública de las Entidades Administrativas, Auditoria Financiera, para el Servicio de Intervención y el Régimen de las Incompatibilidades de los Empleados Públicos para el Servicio de Recursos Humanos, mas los gastos de envio.</text:p>
          </table:table-cell>
          <table:table-cell office:value-type="float" office:value="9.1300000000000008" table:style-name="ce12">
            <text:p>9,13</text:p>
          </table:table-cell>
          <table:table-cell office:value-type="currency" office:value="304" table:style-name="ce8">
            <text:p>30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3-2022</text:p>
          </table:table-cell>
          <table:table-cell office:value-type="currency" office:value="304" table:style-name="ce8">
            <text:p>304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25414 - Librería Canaim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6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CRIPCIÓN AL SERVICIO FUSION INSTITUCIONES</text:p>
          </table:table-cell>
          <table:table-cell office:value-type="float" office:value="2.6" table:style-name="ce12">
            <text:p>2,60</text:p>
          </table:table-cell>
          <table:table-cell office:value-type="currency" office:value="37240" table:style-name="ce8">
            <text:p>37.240,00 €</text:p>
          </table:table-cell>
          <table:table-cell office:value-type="currency" office:value="2606.8000000000029" table:style-name="ce8">
            <text:p>2.606,80 €</text:p>
          </table:table-cell>
          <table:table-cell office:value-type="string" table:style-name="ce14">
            <text:p>13-10-2022</text:p>
          </table:table-cell>
          <table:table-cell office:value-type="currency" office:value="37240" table:style-name="ce8">
            <text:p>37.240,00 €</text:p>
          </table:table-cell>
          <table:table-cell office:value-type="currency" office:value="2606.8000000000029" table:style-name="ce8">
            <text:p>2.606,80 €</text:p>
          </table:table-cell>
          <table:table-cell office:value-type="string" table:style-name="ce6">
            <text:p>A81962201 - EDITORIAL ARANZADI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6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cceso a base de datos Informa.es</text:p>
          </table:table-cell>
          <table:table-cell office:value-type="float" office:value="9.36" table:style-name="ce12">
            <text:p>9,36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14">
            <text:p>21-03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6">
            <text:p>A80192727 - INFORMA D B S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6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intar vehículos tipo PICK UP MITSUBISHI modelo L200 arrendados en virtud de Expediente XP0076/2022 (Lotes 6 y 7)</text:p>
          </table:table-cell>
          <table:table-cell office:value-type="float" office:value="1.1000000000000001" table:style-name="ce12">
            <text:p>1,10</text:p>
          </table:table-cell>
          <table:table-cell office:value-type="currency" office:value="9800" table:style-name="ce8">
            <text:p>9.800,00 €</text:p>
          </table:table-cell>
          <table:table-cell office:value-type="currency" office:value="686" table:style-name="ce8">
            <text:p>686,00 €</text:p>
          </table:table-cell>
          <table:table-cell office:value-type="string" table:style-name="ce14">
            <text:p>28-11-2022</text:p>
          </table:table-cell>
          <table:table-cell office:value-type="currency" office:value="9800" table:style-name="ce8">
            <text:p>9.800,00 €</text:p>
          </table:table-cell>
          <table:table-cell office:value-type="currency" office:value="686" table:style-name="ce8">
            <text:p>686,00 €</text:p>
          </table:table-cell>
          <table:table-cell office:value-type="string" table:style-name="ce6">
            <text:p>B63520712 - ICAMOTOR VENTA DE AUTOMOVILE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7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gas propano a granel para el depósito del Hogar Maternal Tafira del Servicio de Política SociaL</text:p>
          </table:table-cell>
          <table:table-cell office:value-type="float" office:value="4.8600000000000003" table:style-name="ce12">
            <text:p>4,86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14">
            <text:p>05-08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6">
            <text:p>A38453825 - DISA GAS S.A.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Vehículos con Conductor, prestados al Cabildo de Gran Canaria, durante días laborables, festivos, sábados y domingos.</text:p>
          </table:table-cell>
          <table:table-cell office:value-type="float" office:value="0.6" table:style-name="ce12">
            <text:p>0,60</text:p>
          </table:table-cell>
          <table:table-cell office:value-type="currency" office:value="4018.69" table:style-name="ce8">
            <text:p>4.018,69 €</text:p>
          </table:table-cell>
          <table:table-cell office:value-type="currency" office:value="281.30999999999995" table:style-name="ce8">
            <text:p>281,31 €</text:p>
          </table:table-cell>
          <table:table-cell office:value-type="string" table:style-name="ce14">
            <text:p>13-12-2022</text:p>
          </table:table-cell>
          <table:table-cell office:value-type="currency" office:value="4018.69" table:style-name="ce8">
            <text:p>4.018,69 €</text:p>
          </table:table-cell>
          <table:table-cell office:value-type="currency" office:value="281.30999999999995" table:style-name="ce8">
            <text:p>281,31 €</text:p>
          </table:table-cell>
          <table:table-cell office:value-type="string" table:style-name="ce6">
            <text:p>B67132662 - GRUPO LUJÁN 46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7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Base datos jurídica web personalizada Aranzadi</text:p>
          </table:table-cell>
          <table:table-cell office:value-type="float" office:value="0.5" table:style-name="ce12">
            <text:p>0,50</text:p>
          </table:table-cell>
          <table:table-cell office:value-type="currency" office:value="13780" table:style-name="ce8">
            <text:p>13.780,00 €</text:p>
          </table:table-cell>
          <table:table-cell office:value-type="currency" office:value="964.60000000000036" table:style-name="ce8">
            <text:p>964,60 €</text:p>
          </table:table-cell>
          <table:table-cell office:value-type="string" table:style-name="ce14">
            <text:p>16-12-2022</text:p>
          </table:table-cell>
          <table:table-cell office:value-type="currency" office:value="13780" table:style-name="ce8">
            <text:p>13.780,00 €</text:p>
          </table:table-cell>
          <table:table-cell office:value-type="currency" office:value="964.60000000000036" table:style-name="ce8">
            <text:p>964,60 €</text:p>
          </table:table-cell>
          <table:table-cell office:value-type="string" table:style-name="ce6">
            <text:p>A58417346 - WOLTERS KLUWER ESPAÑ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7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cceso a base de datos jurídica para el desarrollo de las competencias por los distintos Órganos, Servicios y Unidades Administrativas de la Corporación</text:p>
          </table:table-cell>
          <table:table-cell office:value-type="float" office:value="10.4" table:style-name="ce12">
            <text:p>10,40</text:p>
          </table:table-cell>
          <table:table-cell office:value-type="currency" office:value="25967" table:style-name="ce8">
            <text:p>25.967,00 €</text:p>
          </table:table-cell>
          <table:table-cell office:value-type="currency" office:value="1817.6899999999987" table:style-name="ce8">
            <text:p>1.817,69 €</text:p>
          </table:table-cell>
          <table:table-cell office:value-type="string" table:style-name="ce14">
            <text:p>18-02-2022</text:p>
          </table:table-cell>
          <table:table-cell office:value-type="currency" office:value="25967" table:style-name="ce8">
            <text:p>25.967,00 €</text:p>
          </table:table-cell>
          <table:table-cell office:value-type="currency" office:value="1817.6899999999987" table:style-name="ce8">
            <text:p>1.817,69 €</text:p>
          </table:table-cell>
          <table:table-cell office:value-type="string" table:style-name="ce6">
            <text:p>A81962201 - EDITORIAL ARANZADI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7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Por la adquisición de una destructora de papel (REXEL AUTO+ 600XP4) para el Servicio de Asuntos Generales , para la correcta destrucción de documentos</text:p>
          </table:table-cell>
          <table:table-cell office:value-type="float" office:value="0.03" table:style-name="ce12">
            <text:p>0,03</text:p>
          </table:table-cell>
          <table:table-cell office:value-type="currency" office:value="1390.25" table:style-name="ce8">
            <text:p>1.390,25 €</text:p>
          </table:table-cell>
          <table:table-cell office:value-type="currency" office:value="97.319999999999936" table:style-name="ce8">
            <text:p>97,32 €</text:p>
          </table:table-cell>
          <table:table-cell office:value-type="string" table:style-name="ce14">
            <text:p>12-12-2022</text:p>
          </table:table-cell>
          <table:table-cell office:value-type="currency" office:value="1390.25" table:style-name="ce8">
            <text:p>1.390,25 €</text:p>
          </table:table-cell>
          <table:table-cell office:value-type="currency" office:value="97.319999999999936" table:style-name="ce8">
            <text:p>97,32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, impresión, escáner, copias y toner de equipos multifunción RICOH</text:p>
          </table:table-cell>
          <table:table-cell office:value-type="float" office:value="0.8" table:style-name="ce12">
            <text:p>0,80</text:p>
          </table:table-cell>
          <table:table-cell office:value-type="currency" office:value="420.56" table:style-name="ce8">
            <text:p>420,56 €</text:p>
          </table:table-cell>
          <table:table-cell office:value-type="currency" office:value="29.439999999999998" table:style-name="ce8">
            <text:p>29,44 €</text:p>
          </table:table-cell>
          <table:table-cell office:value-type="string" table:style-name="ce14">
            <text:p>07-12-2022</text:p>
          </table:table-cell>
          <table:table-cell office:value-type="currency" office:value="420.56" table:style-name="ce8">
            <text:p>420,56 €</text:p>
          </table:table-cell>
          <table:table-cell office:value-type="currency" office:value="29.439999999999998" table:style-name="ce8">
            <text:p>29,44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8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, impresión, escáner, copias y toner de equipos multifunción</text:p>
          </table:table-cell>
          <table:table-cell office:value-type="float" office:value="8.1999999999999993" table:style-name="ce12">
            <text:p>8,20</text:p>
          </table:table-cell>
          <table:table-cell office:value-type="currency" office:value="2803.74" table:style-name="ce8">
            <text:p>2.803,74 €</text:p>
          </table:table-cell>
          <table:table-cell office:value-type="currency" office:value="196.26000000000022" table:style-name="ce8">
            <text:p>196,26 €</text:p>
          </table:table-cell>
          <table:table-cell office:value-type="string" table:style-name="ce14">
            <text:p>26-04-2022</text:p>
          </table:table-cell>
          <table:table-cell office:value-type="currency" office:value="2803.74" table:style-name="ce8">
            <text:p>2.803,74 €</text:p>
          </table:table-cell>
          <table:table-cell office:value-type="currency" office:value="196.26000000000022" table:style-name="ce8">
            <text:p>196,26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8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ntratación de una herramienta de servicio de diseño gráfico</text:p>
          </table:table-cell>
          <table:table-cell office:value-type="float" office:value="12" table:style-name="ce12">
            <text:p>12,00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10.5" table:style-name="ce8">
            <text:p>10,50 €</text:p>
          </table:table-cell>
          <table:table-cell office:value-type="string" table:style-name="ce14">
            <text:p>05-10-2022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10.5" table:style-name="ce8">
            <text:p>10,50 €</text:p>
          </table:table-cell>
          <table:table-cell office:value-type="string" table:style-name="ce6">
            <text:p>B76614825 - JOBA TENERIFE SERVICIOS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9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dos neveras FRIGO , para el Servicio de Asuntos Generales y Edificio Insular I.</text:p>
          </table:table-cell>
          <table:table-cell office:value-type="float" office:value="0.6" table:style-name="ce12">
            <text:p>0,60</text:p>
          </table:table-cell>
          <table:table-cell office:value-type="currency" office:value="518" table:style-name="ce8">
            <text:p>51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12-2022</text:p>
          </table:table-cell>
          <table:table-cell office:value-type="currency" office:value="518" table:style-name="ce8">
            <text:p>51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7895 - EL CORTE INGLES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9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nsporte de mobiliario al vertedero</text:p>
          </table:table-cell>
          <table:table-cell office:value-type="float" office:value="9.1" table:style-name="ce12">
            <text:p>9,10</text:p>
          </table:table-cell>
          <table:table-cell office:value-type="currency" office:value="510" table:style-name="ce8">
            <text:p>510,00 €</text:p>
          </table:table-cell>
          <table:table-cell office:value-type="currency" office:value="35.700000000000045" table:style-name="ce8">
            <text:p>35,70 €</text:p>
          </table:table-cell>
          <table:table-cell office:value-type="string" table:style-name="ce14">
            <text:p>29-03-2022</text:p>
          </table:table-cell>
          <table:table-cell office:value-type="currency" office:value="510" table:style-name="ce8">
            <text:p>510,00 €</text:p>
          </table:table-cell>
          <table:table-cell office:value-type="currency" office:value="35.700000000000045" table:style-name="ce8">
            <text:p>35,70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para asistencia letrada, para ostentar la representación y dirección legal de personación y oposición a la admisión del recurso de casación</text:p>
          </table:table-cell>
          <table:table-cell office:value-type="float" office:value="0.1" table:style-name="ce12">
            <text:p>0,10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14">
            <text:p>28-12-2022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6">
            <text:p>B41701970 - MONTERO ARAMBURU SLP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9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, impresión, escáner, copias y toner de equipos multifunción</text:p>
          </table:table-cell>
          <table:table-cell office:value-type="float" office:value="8.1999999999999993" table:style-name="ce12">
            <text:p>8,20</text:p>
          </table:table-cell>
          <table:table-cell office:value-type="currency" office:value="2803.74" table:style-name="ce8">
            <text:p>2.803,74 €</text:p>
          </table:table-cell>
          <table:table-cell office:value-type="currency" office:value="196.26000000000022" table:style-name="ce8">
            <text:p>196,26 €</text:p>
          </table:table-cell>
          <table:table-cell office:value-type="string" table:style-name="ce14">
            <text:p>26-04-2022</text:p>
          </table:table-cell>
          <table:table-cell office:value-type="currency" office:value="2803.74" table:style-name="ce8">
            <text:p>2.803,74 €</text:p>
          </table:table-cell>
          <table:table-cell office:value-type="currency" office:value="196.26000000000022" table:style-name="ce8">
            <text:p>196,26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number-rows-repeated="207" table:style-name="ro3">
          <table:table-cell table:style-name="ce5"/>
          <table:table-cell table:style-name="ce16"/>
          <table:table-cell table:style-name="ce6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6"/>
          <table:table-cell table:number-columns-repeated="16374"/>
        </table:table-row>
        <table:table-row table:number-rows-repeated="1048348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228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6:21Z</dc:date>
  </office:meta>
</office:document-meta>
</file>