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5"/>
        <table:table-column table:style-name="co4" table:number-columns-repeated="2" table:default-cell-style-name="ce9"/>
        <table:table-column table:style-name="co4" table:default-cell-style-name="ce13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11/2023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TRABAJOS DE SUSTITUCIÓN DEL PAVIMENTO DE MADERA Y EN LOS FALSOS TECHOS DE LA PLANTA ALTA DEL EDIFICIO SITUADO EN LA CALLE BUENOS AIRES, 46</text:p>
          </table:table-cell>
          <table:table-cell office:value-type="float" office:value="3" table:style-name="ce14">
            <text:p>3,00</text:p>
          </table:table-cell>
          <table:table-cell office:value-type="currency" office:value="36499.74" table:style-name="ce8">
            <text:p>36.499,74 €</text:p>
          </table:table-cell>
          <table:table-cell office:value-type="currency" office:value="2554.9800000000032" table:style-name="ce8">
            <text:p>2.554,98 €</text:p>
          </table:table-cell>
          <table:table-cell office:value-type="string" table:style-name="ce12">
            <text:p>14-12-2022</text:p>
          </table:table-cell>
          <table:table-cell office:value-type="currency" office:value="36499.74" table:style-name="ce8">
            <text:p>36.499,74 €</text:p>
          </table:table-cell>
          <table:table-cell office:value-type="currency" office:value="2554.9800000000032" table:style-name="ce8">
            <text:p>2.554,98 €</text:p>
          </table:table-cell>
          <table:table-cell office:value-type="string" table:style-name="ce6">
            <text:p>B35809581 - AMJ CONSIR S.L.U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012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 EJECUCIÓN MATERIAL Y COORDINACIÓN DE SEGURIDAD Y SALUD PARA LA OBRA DE REHABILITACIÓN Y REFORMA DE EDIFICIO DE OFICINAS PARA INSTITUTO INSULAR DE LA GESTIÓN INTEGRADA DEL PATRIMONIO MUNDIAL Y LA RESERVA DE LA BIOSFERA Y DEL SERVICIO DE PATRIMONIO HISTÓRICO</text:p>
          </table:table-cell>
          <table:table-cell office:value-type="float" office:value="7" table:style-name="ce14">
            <text:p>7,00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12">
            <text:p>28-11-2022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6">
            <text:p>42781585K - JOSE MIGUEL MENA ESTEV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13/2023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S ARREGLO DE LA MADERA DEL BANCO DE LA ENTRADA POR LA CALLE PÉREZ GALDÓS A LA CASA PALACIO DEL CABILDO DE G.C.</text:p>
          </table:table-cell>
          <table:table-cell office:value-type="float" office:value="0.5" table:style-name="ce14">
            <text:p>0,50</text:p>
          </table:table-cell>
          <table:table-cell office:value-type="currency" office:value="2349" table:style-name="ce8">
            <text:p>2.349,00 €</text:p>
          </table:table-cell>
          <table:table-cell office:value-type="currency" office:value="164.42999999999984" table:style-name="ce8">
            <text:p>164,43 €</text:p>
          </table:table-cell>
          <table:table-cell office:value-type="string" table:style-name="ce12">
            <text:p>14-12-2022</text:p>
          </table:table-cell>
          <table:table-cell office:value-type="currency" office:value="2349" table:style-name="ce8">
            <text:p>2.349,00 €</text:p>
          </table:table-cell>
          <table:table-cell office:value-type="currency" office:value="164.42999999999984" table:style-name="ce8">
            <text:p>164,43 €</text:p>
          </table:table-cell>
          <table:table-cell office:value-type="string" table:style-name="ce6">
            <text:p>B35809581 - AMJ CONSIR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016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REDACCIÓN DEL PROYECTO TÉCNICO DE REHABILITACIÓN Y REFUERZOS ESTRUCTURALES EN EDIFICIO MULTIUSOS ENRIQUE SVENTENIUS SITUADO EN EL JARDÍN BOTÁNCO VIERA Y CLAVIJO</text:p>
          </table:table-cell>
          <table:table-cell office:value-type="float" office:value="3" table:style-name="ce14">
            <text:p>3,00</text:p>
          </table:table-cell>
          <table:table-cell office:value-type="currency" office:value="10000" table:style-name="ce8">
            <text:p>10.000,00 €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12">
            <text:p>14-12-2022</text:p>
          </table:table-cell>
          <table:table-cell office:value-type="currency" office:value="10000" table:style-name="ce8">
            <text:p>10.000,00 €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6">
            <text:p>B76237940 - HUCA ARQUITECTURA,S.L.P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27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FORME PATOLOGÍAS EDIF SAN ANTONIO</text:p>
          </table:table-cell>
          <table:table-cell office:value-type="float" office:value="12" table:style-name="ce14">
            <text:p>12,00</text:p>
          </table:table-cell>
          <table:table-cell office:value-type="currency" office:value="14700" table:style-name="ce8">
            <text:p>14.700,00 €</text:p>
          </table:table-cell>
          <table:table-cell office:value-type="currency" office:value="1029" table:style-name="ce8">
            <text:p>1.029,00 €</text:p>
          </table:table-cell>
          <table:table-cell office:value-type="string" table:style-name="ce12">
            <text:p>25-02-2022</text:p>
          </table:table-cell>
          <table:table-cell office:value-type="currency" office:value="14700" table:style-name="ce8">
            <text:p>14.700,00 €</text:p>
          </table:table-cell>
          <table:table-cell office:value-type="currency" office:value="1029" table:style-name="ce8">
            <text:p>1.029,00 €</text:p>
          </table:table-cell>
          <table:table-cell office:value-type="string" table:style-name="ce6">
            <text:p>43256608W - MONTESDEOCA CALDERÍN, MANUEL ÁNGEL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27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OBRA ALBERGUE DE CHIRA</text:p>
          </table:table-cell>
          <table:table-cell office:value-type="float" office:value="4" table:style-name="ce14">
            <text:p>4,00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455" table:style-name="ce8">
            <text:p>455,00 €</text:p>
          </table:table-cell>
          <table:table-cell office:value-type="string" table:style-name="ce12">
            <text:p>15-02-2022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455" table:style-name="ce8">
            <text:p>455,00 €</text:p>
          </table:table-cell>
          <table:table-cell office:value-type="string" table:style-name="ce6">
            <text:p>42829284H - MANZANO CABRERA, JORGE LUIS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27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YECTO REHABILITACIÓN ERMITA DEL ANTIGUO HOSPITAL DERMATOLÓGICO</text:p>
          </table:table-cell>
          <table:table-cell office:value-type="float" office:value="6" table:style-name="ce14">
            <text:p>6,00</text:p>
          </table:table-cell>
          <table:table-cell office:value-type="currency" office:value="13900" table:style-name="ce8">
            <text:p>13.900,00 €</text:p>
          </table:table-cell>
          <table:table-cell office:value-type="currency" office:value="973" table:style-name="ce8">
            <text:p>973,00 €</text:p>
          </table:table-cell>
          <table:table-cell office:value-type="string" table:style-name="ce12">
            <text:p>03-03-2022</text:p>
          </table:table-cell>
          <table:table-cell office:value-type="currency" office:value="13900" table:style-name="ce8">
            <text:p>13.900,00 €</text:p>
          </table:table-cell>
          <table:table-cell office:value-type="currency" office:value="973" table:style-name="ce8">
            <text:p>973,00 €</text:p>
          </table:table-cell>
          <table:table-cell office:value-type="string" table:style-name="ce6">
            <text:p>B76321363 - PORTILLO VALLESPIN 2PV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42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MULTIFUNCIÓN KÓNICA MINOLTA</text:p>
          </table:table-cell>
          <table:table-cell office:value-type="float" office:value="12" table:style-name="ce14">
            <text:p>12,00</text:p>
          </table:table-cell>
          <table:table-cell office:value-type="currency" office:value="700.93" table:style-name="ce8">
            <text:p>700,93 €</text:p>
          </table:table-cell>
          <table:table-cell office:value-type="currency" office:value="49.07000000000005" table:style-name="ce8">
            <text:p>49,07 €</text:p>
          </table:table-cell>
          <table:table-cell office:value-type="string" table:style-name="ce12">
            <text:p>07-02-2022</text:p>
          </table:table-cell>
          <table:table-cell office:value-type="currency" office:value="700.93" table:style-name="ce8">
            <text:p>700,93 €</text:p>
          </table:table-cell>
          <table:table-cell office:value-type="currency" office:value="49.07000000000005" table:style-name="ce8">
            <text:p>49,07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42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MULTIFUNCIÓN RICOH</text:p>
          </table:table-cell>
          <table:table-cell office:value-type="float" office:value="12" table:style-name="ce14">
            <text:p>12,00</text:p>
          </table:table-cell>
          <table:table-cell office:value-type="currency" office:value="1121.5" table:style-name="ce8">
            <text:p>1.121,50 €</text:p>
          </table:table-cell>
          <table:table-cell office:value-type="currency" office:value="78.5" table:style-name="ce8">
            <text:p>78,50 €</text:p>
          </table:table-cell>
          <table:table-cell office:value-type="string" table:style-name="ce12">
            <text:p>07-02-2022</text:p>
          </table:table-cell>
          <table:table-cell office:value-type="currency" office:value="1121.5" table:style-name="ce8">
            <text:p>1.121,50 €</text:p>
          </table:table-cell>
          <table:table-cell office:value-type="currency" office:value="78.5" table:style-name="ce8">
            <text:p>78,50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422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INSTALACIONES PCI Y OTROS CALLE CANO, 24</text:p>
          </table:table-cell>
          <table:table-cell office:value-type="float" office:value="3" table:style-name="ce14">
            <text:p>3,00</text:p>
          </table:table-cell>
          <table:table-cell office:value-type="currency" office:value="39934.629999999997" table:style-name="ce8">
            <text:p>39.934,63 €</text:p>
          </table:table-cell>
          <table:table-cell office:value-type="currency" office:value="2795.4200000000055" table:style-name="ce8">
            <text:p>2.795,42 €</text:p>
          </table:table-cell>
          <table:table-cell office:value-type="string" table:style-name="ce12">
            <text:p>17-03-2022</text:p>
          </table:table-cell>
          <table:table-cell office:value-type="currency" office:value="39934.629999999997" table:style-name="ce8">
            <text:p>39.934,63 €</text:p>
          </table:table-cell>
          <table:table-cell office:value-type="currency" office:value="2795.4200000000055" table:style-name="ce8">
            <text:p>2.795,42 €</text:p>
          </table:table-cell>
          <table:table-cell office:value-type="string" table:style-name="ce6">
            <text:p>B35983048 - NAVARRO Y MIRANDA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456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ARREGLO TARIMA CASA PALACIO</text:p>
          </table:table-cell>
          <table:table-cell office:value-type="float" office:value="3" table:style-name="ce14">
            <text:p>3,00</text:p>
          </table:table-cell>
          <table:table-cell office:value-type="currency" office:value="15784.58" table:style-name="ce8">
            <text:p>15.784,58 €</text:p>
          </table:table-cell>
          <table:table-cell office:value-type="currency" office:value="1104.92" table:style-name="ce8">
            <text:p>1.104,92 €</text:p>
          </table:table-cell>
          <table:table-cell office:value-type="string" table:style-name="ce12">
            <text:p>17-03-2022</text:p>
          </table:table-cell>
          <table:table-cell office:value-type="currency" office:value="15784.58" table:style-name="ce8">
            <text:p>15.784,58 €</text:p>
          </table:table-cell>
          <table:table-cell office:value-type="currency" office:value="1104.92" table:style-name="ce8">
            <text:p>1.104,92 €</text:p>
          </table:table-cell>
          <table:table-cell office:value-type="string" table:style-name="ce6">
            <text:p>B35983048 - NAVARRO Y MIRANDA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45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BASE DE DATOS PRECIOS DE LA CONTRUCCIÓN 2022</text:p>
          </table:table-cell>
          <table:table-cell office:value-type="float" office:value="0.5" table:style-name="ce14">
            <text:p>0,50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490" table:style-name="ce8">
            <text:p>490,00 €</text:p>
          </table:table-cell>
          <table:table-cell office:value-type="string" table:style-name="ce12">
            <text:p>16-02-2022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490" table:style-name="ce8">
            <text:p>490,00 €</text:p>
          </table:table-cell>
          <table:table-cell office:value-type="string" table:style-name="ce6">
            <text:p>G38267423 - FUNDACIÓN CENTRO DE FORMACIÓN Y ECONOMÍA DE LA CONSTRUCCIÓN DE CANARIA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45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SEÑO LOGO ARQUITECTURA</text:p>
          </table:table-cell>
          <table:table-cell office:value-type="float" office:value="2" table:style-name="ce14">
            <text:p>2,00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49" table:style-name="ce8">
            <text:p>49,00 €</text:p>
          </table:table-cell>
          <table:table-cell office:value-type="string" table:style-name="ce12">
            <text:p>15-03-2022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49" table:style-name="ce8">
            <text:p>49,00 €</text:p>
          </table:table-cell>
          <table:table-cell office:value-type="string" table:style-name="ce6">
            <text:p>78485211B - FERNANDO SAAVEDRA ROCA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45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PROYECTO CENTRO POLIFUNCIONAL EN NAVE INERZA</text:p>
          </table:table-cell>
          <table:table-cell office:value-type="float" office:value="3" table:style-name="ce14">
            <text:p>3,00</text:p>
          </table:table-cell>
          <table:table-cell office:value-type="currency" office:value="14350" table:style-name="ce8">
            <text:p>14.350,00 €</text:p>
          </table:table-cell>
          <table:table-cell office:value-type="currency" office:value="1004.5" table:style-name="ce8">
            <text:p>1.004,50 €</text:p>
          </table:table-cell>
          <table:table-cell office:value-type="string" table:style-name="ce12">
            <text:p>11-04-2022</text:p>
          </table:table-cell>
          <table:table-cell office:value-type="currency" office:value="14350" table:style-name="ce8">
            <text:p>14.350,00 €</text:p>
          </table:table-cell>
          <table:table-cell office:value-type="currency" office:value="1004.5" table:style-name="ce8">
            <text:p>1.004,50 €</text:p>
          </table:table-cell>
          <table:table-cell office:value-type="string" table:style-name="ce6">
            <text:p>B35766641 - TIM ARQUITECTOS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50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PROYECTO CENTRO EXPOSICIONES JARDÍN BOTÁNICO</text:p>
          </table:table-cell>
          <table:table-cell office:value-type="float" office:value="6" table:style-name="ce14">
            <text:p>6,00</text:p>
          </table:table-cell>
          <table:table-cell office:value-type="currency" office:value="9931" table:style-name="ce8">
            <text:p>9.931,00 €</text:p>
          </table:table-cell>
          <table:table-cell office:value-type="currency" office:value="695.17000000000007" table:style-name="ce8">
            <text:p>695,17 €</text:p>
          </table:table-cell>
          <table:table-cell office:value-type="string" table:style-name="ce12">
            <text:p>22-04-2022</text:p>
          </table:table-cell>
          <table:table-cell office:value-type="currency" office:value="9931" table:style-name="ce8">
            <text:p>9.931,00 €</text:p>
          </table:table-cell>
          <table:table-cell office:value-type="currency" office:value="695.17000000000007" table:style-name="ce8">
            <text:p>695,17 €</text:p>
          </table:table-cell>
          <table:table-cell office:value-type="string" table:style-name="ce6">
            <text:p>78514864V - JORGE CERPA GONZÁLEZ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50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PROYECTO INSTALACIÓN FOTOVOLTAICA EN C/ BUENOS AIRES, 26</text:p>
          </table:table-cell>
          <table:table-cell office:value-type="float" office:value="1.4" table:style-name="ce14">
            <text:p>1,40</text:p>
          </table:table-cell>
          <table:table-cell office:value-type="currency" office:value="1800" table:style-name="ce8">
            <text:p>1.800,00 €</text:p>
          </table:table-cell>
          <table:table-cell office:value-type="currency" office:value="126" table:style-name="ce8">
            <text:p>126,00 €</text:p>
          </table:table-cell>
          <table:table-cell office:value-type="string" table:style-name="ce12">
            <text:p>19-04-2022</text:p>
          </table:table-cell>
          <table:table-cell office:value-type="currency" office:value="1800" table:style-name="ce8">
            <text:p>1.800,00 €</text:p>
          </table:table-cell>
          <table:table-cell office:value-type="currency" office:value="126" table:style-name="ce8">
            <text:p>126,00 €</text:p>
          </table:table-cell>
          <table:table-cell office:value-type="string" table:style-name="ce6">
            <text:p>44707762V - TUYA CORTÉS RICAR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30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FUERZO Y PROTECCIÓN DE LOS ACCESOS A EDIFICIO DESTINADO PARA CENTRO DE ACOGIDA INMEDIATA A MENORES (CAI) EN TELDE</text:p>
          </table:table-cell>
          <table:table-cell office:value-type="float" office:value="1.5" table:style-name="ce14">
            <text:p>1,50</text:p>
          </table:table-cell>
          <table:table-cell office:value-type="currency" office:value="2701.18" table:style-name="ce8">
            <text:p>2.701,18 €</text:p>
          </table:table-cell>
          <table:table-cell office:value-type="currency" office:value="189.08000000000038" table:style-name="ce8">
            <text:p>189,08 €</text:p>
          </table:table-cell>
          <table:table-cell office:value-type="string" table:style-name="ce12">
            <text:p>09-05-2022</text:p>
          </table:table-cell>
          <table:table-cell office:value-type="currency" office:value="2701.18" table:style-name="ce8">
            <text:p>2.701,18 €</text:p>
          </table:table-cell>
          <table:table-cell office:value-type="currency" office:value="189.08000000000038" table:style-name="ce8">
            <text:p>189,08 €</text:p>
          </table:table-cell>
          <table:table-cell office:value-type="string" table:style-name="ce6">
            <text:p>B76326131 - NORCON301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53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INFORME TÉCNICO DE EVALUACIÓN ESTRUCTURAL DE PALACETE CASA DUNAS, EN C/ SANTO TOMÁS, 3</text:p>
          </table:table-cell>
          <table:table-cell office:value-type="float" office:value="3" table:style-name="ce14">
            <text:p>3,00</text:p>
          </table:table-cell>
          <table:table-cell office:value-type="currency" office:value="10000" table:style-name="ce8">
            <text:p>10.000,00 €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12">
            <text:p>05-05-2022</text:p>
          </table:table-cell>
          <table:table-cell office:value-type="currency" office:value="10000" table:style-name="ce8">
            <text:p>10.000,00 €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6">
            <text:p>43821361J - AARON MEDINA ARIA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53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IMPIEZA DE EDIFICIO CAI TELDE</text:p>
          </table:table-cell>
          <table:table-cell office:value-type="float" office:value="1" table:style-name="ce14">
            <text:p>1,00</text:p>
          </table:table-cell>
          <table:table-cell office:value-type="currency" office:value="5837.81" table:style-name="ce8">
            <text:p>5.837,81 €</text:p>
          </table:table-cell>
          <table:table-cell office:value-type="currency" office:value="408.64999999999964" table:style-name="ce8">
            <text:p>408,65 €</text:p>
          </table:table-cell>
          <table:table-cell office:value-type="string" table:style-name="ce12">
            <text:p>09-05-2022</text:p>
          </table:table-cell>
          <table:table-cell office:value-type="currency" office:value="5837.81" table:style-name="ce8">
            <text:p>5.837,81 €</text:p>
          </table:table-cell>
          <table:table-cell office:value-type="currency" office:value="408.64999999999964" table:style-name="ce8">
            <text:p>408,65 €</text:p>
          </table:table-cell>
          <table:table-cell office:value-type="string" table:style-name="ce6">
            <text:p>B76326131 - NORCON301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53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FORMADO PROYECTO INSTALACIONES DE LAS PLANTAS 3 Y 4 DEL EDIFICIO ANEXO A LA CASA PALACIO</text:p>
          </table:table-cell>
          <table:table-cell office:value-type="float" office:value="2" table:style-name="ce14">
            <text:p>2,00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455" table:style-name="ce8">
            <text:p>455,00 €</text:p>
          </table:table-cell>
          <table:table-cell office:value-type="string" table:style-name="ce12">
            <text:p>05-05-2022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455" table:style-name="ce8">
            <text:p>455,00 €</text:p>
          </table:table-cell>
          <table:table-cell office:value-type="string" table:style-name="ce6">
            <text:p>42836136Q - JUAN JOSÉ PONS BORD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3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FORMADO DEL PROYECTO DE INSTALACIONES EN EL CENTRO DE GESTIÓN DEL PAISAJE CULTURAL DE RISCO CAÍDO Y LAS MONTAÑAS SAGRADAS DE GRAN CANARIA</text:p>
          </table:table-cell>
          <table:table-cell office:value-type="float" office:value="0.23" table:style-name="ce14">
            <text:p>0,23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42" table:style-name="ce8">
            <text:p>42,00 €</text:p>
          </table:table-cell>
          <table:table-cell office:value-type="string" table:style-name="ce12">
            <text:p>22-04-2022</text:p>
          </table:table-cell>
          <table:table-cell office:value-type="currency" office:value="600" table:style-name="ce8">
            <text:p>600,00 €</text:p>
          </table:table-cell>
          <table:table-cell office:value-type="currency" office:value="42" table:style-name="ce8">
            <text:p>42,00 €</text:p>
          </table:table-cell>
          <table:table-cell office:value-type="string" table:style-name="ce6">
            <text:p>B35585116 - GIMENO INGENIEROS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53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COGIDA Y TRASLADO DE MUEBLES INSERVIBLES A PUNTO LIMPIO</text:p>
          </table:table-cell>
          <table:table-cell office:value-type="float" office:value="0.5" table:style-name="ce14">
            <text:p>0,50</text:p>
          </table:table-cell>
          <table:table-cell office:value-type="currency" office:value="210" table:style-name="ce8">
            <text:p>210,00 €</text:p>
          </table:table-cell>
          <table:table-cell office:value-type="currency" office:value="14.699999999999989" table:style-name="ce8">
            <text:p>14,70 €</text:p>
          </table:table-cell>
          <table:table-cell office:value-type="string" table:style-name="ce12">
            <text:p>24-02-2022</text:p>
          </table:table-cell>
          <table:table-cell office:value-type="currency" office:value="210" table:style-name="ce8">
            <text:p>210,00 €</text:p>
          </table:table-cell>
          <table:table-cell office:value-type="currency" office:value="14.699999999999989" table:style-name="ce8">
            <text:p>14,70 €</text:p>
          </table:table-cell>
          <table:table-cell office:value-type="string" table:style-name="ce6">
            <text:p>B35021831 - METAL CONFORT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53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SCARILLAS PROTECTORAS</text:p>
          </table:table-cell>
          <table:table-cell office:value-type="float" office:value="0.5" table:style-name="ce14">
            <text:p>0,50</text:p>
          </table:table-cell>
          <table:table-cell office:value-type="currency" office:value="1530" table:style-name="ce8">
            <text:p>1.53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2">
            <text:p>24-02-2022</text:p>
          </table:table-cell>
          <table:table-cell office:value-type="currency" office:value="1530" table:style-name="ce8">
            <text:p>1.53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97108 - EXCLUSIVAS ARCAN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57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LIZAR PRECIOS PROYECTO BIC RISCO CAÍDO</text:p>
          </table:table-cell>
          <table:table-cell office:value-type="float" office:value="1" table:style-name="ce14">
            <text:p>1,00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2">
            <text:p>12-05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45773204F - ALBERTO SAAVEDRA DÍAZ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57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PLACAS METACRILATO TRANSPARENTE ROTULADO</text:p>
          </table:table-cell>
          <table:table-cell office:value-type="float" office:value="1" table:style-name="ce14">
            <text:p>1,00</text:p>
          </table:table-cell>
          <table:table-cell office:value-type="currency" office:value="224.25" table:style-name="ce8">
            <text:p>224,25 €</text:p>
          </table:table-cell>
          <table:table-cell office:value-type="currency" office:value="15.699999999999989" table:style-name="ce8">
            <text:p>15,70 €</text:p>
          </table:table-cell>
          <table:table-cell office:value-type="string" table:style-name="ce12">
            <text:p>19-04-2022</text:p>
          </table:table-cell>
          <table:table-cell office:value-type="currency" office:value="224.25" table:style-name="ce8">
            <text:p>224,25 €</text:p>
          </table:table-cell>
          <table:table-cell office:value-type="currency" office:value="15.699999999999989" table:style-name="ce8">
            <text:p>15,70 €</text:p>
          </table:table-cell>
          <table:table-cell office:value-type="string" table:style-name="ce6">
            <text:p>B35715192 - TINO ESTUPIÑAN, S.L.U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63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DE CARGA EN VARIOS EDIF PÚBLICOS PARA LOS PROYECTOS DE INSTALACIÓN FOTOVOLTAICA</text:p>
          </table:table-cell>
          <table:table-cell office:value-type="float" office:value="7" table:style-name="ce14">
            <text:p>7,00</text:p>
          </table:table-cell>
          <table:table-cell office:value-type="currency" office:value="14800" table:style-name="ce8">
            <text:p>14.800,00 €</text:p>
          </table:table-cell>
          <table:table-cell office:value-type="currency" office:value="1036" table:style-name="ce8">
            <text:p>1.036,00 €</text:p>
          </table:table-cell>
          <table:table-cell office:value-type="string" table:style-name="ce12">
            <text:p>06-06-2022</text:p>
          </table:table-cell>
          <table:table-cell office:value-type="currency" office:value="14800" table:style-name="ce8">
            <text:p>14.800,00 €</text:p>
          </table:table-cell>
          <table:table-cell office:value-type="currency" office:value="1036" table:style-name="ce8">
            <text:p>1.036,00 €</text:p>
          </table:table-cell>
          <table:table-cell office:value-type="string" table:style-name="ce6">
            <text:p>A35679000 - Labetec Ensayos Técnicos Canarios, S.A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70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CONTROL PARASOLES MOTORIZADOS EDIFICIO ANEXO CASA PALACIO</text:p>
          </table:table-cell>
          <table:table-cell office:value-type="float" office:value="6" table:style-name="ce14">
            <text:p>6,00</text:p>
          </table:table-cell>
          <table:table-cell office:value-type="currency" office:value="458" table:style-name="ce8">
            <text:p>458,00 €</text:p>
          </table:table-cell>
          <table:table-cell office:value-type="currency" office:value="32.06" table:style-name="ce8">
            <text:p>32,06 €</text:p>
          </table:table-cell>
          <table:table-cell office:value-type="string" table:style-name="ce12">
            <text:p>06-06-2022</text:p>
          </table:table-cell>
          <table:table-cell office:value-type="currency" office:value="458" table:style-name="ce8">
            <text:p>458,00 €</text:p>
          </table:table-cell>
          <table:table-cell office:value-type="currency" office:value="32.06" table:style-name="ce8">
            <text:p>32,06 €</text:p>
          </table:table-cell>
          <table:table-cell office:value-type="string" table:style-name="ce6">
            <text:p>B76166271 - SERVICIOS Y CONEXIONES INTELIGENTE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70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EL SUMINISTRO DE MATERIAL DE OFICINA</text:p>
          </table:table-cell>
          <table:table-cell office:value-type="float" office:value="0.33" table:style-name="ce14">
            <text:p>0,33</text:p>
          </table:table-cell>
          <table:table-cell office:value-type="currency" office:value="378.69" table:style-name="ce8">
            <text:p>378,69 €</text:p>
          </table:table-cell>
          <table:table-cell office:value-type="currency" office:value="12.949999999999989" table:style-name="ce8">
            <text:p>12,95 €</text:p>
          </table:table-cell>
          <table:table-cell office:value-type="string" table:style-name="ce12">
            <text:p>23-05-2022</text:p>
          </table:table-cell>
          <table:table-cell office:value-type="currency" office:value="378.69" table:style-name="ce8">
            <text:p>378,69 €</text:p>
          </table:table-cell>
          <table:table-cell office:value-type="currency" office:value="12.949999999999989" table:style-name="ce8">
            <text:p>12,95 €</text:p>
          </table:table-cell>
          <table:table-cell office:value-type="string" table:style-name="ce6">
            <text:p>B35211200 - CANARIA DE MATERIAL DE OFICINA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70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EMBOTELLADA</text:p>
          </table:table-cell>
          <table:table-cell office:value-type="float" office:value="1" table:style-name="ce14">
            <text:p>1,00</text:p>
          </table:table-cell>
          <table:table-cell office:value-type="currency" office:value="857.94" table:style-name="ce8">
            <text:p>857,94 €</text:p>
          </table:table-cell>
          <table:table-cell office:value-type="currency" office:value="60.059999999999945" table:style-name="ce8">
            <text:p>60,06 €</text:p>
          </table:table-cell>
          <table:table-cell office:value-type="string" table:style-name="ce12">
            <text:p>07-07-2022</text:p>
          </table:table-cell>
          <table:table-cell office:value-type="currency" office:value="857.94" table:style-name="ce8">
            <text:p>857,94 €</text:p>
          </table:table-cell>
          <table:table-cell office:value-type="currency" office:value="60.059999999999945" table:style-name="ce8">
            <text:p>60,06 €</text:p>
          </table:table-cell>
          <table:table-cell office:value-type="string" table:style-name="ce6">
            <text:p>A35013952 - AGUAS MINERALES DE FIRGAS S.A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71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A REDACCIÓN DEL PROYECTO DE INSTALACIÓN FOTOVOLTAICA PARA EL INMUEBLE DE LA CALLE CANO, 24</text:p>
          </table:table-cell>
          <table:table-cell office:value-type="float" office:value="0.7" table:style-name="ce14">
            <text:p>0,70</text:p>
          </table:table-cell>
          <table:table-cell office:value-type="currency" office:value="2180" table:style-name="ce8">
            <text:p>2.180,00 €</text:p>
          </table:table-cell>
          <table:table-cell office:value-type="currency" office:value="152.59999999999991" table:style-name="ce8">
            <text:p>152,60 €</text:p>
          </table:table-cell>
          <table:table-cell office:value-type="string" table:style-name="ce12">
            <text:p>24-05-2022</text:p>
          </table:table-cell>
          <table:table-cell office:value-type="currency" office:value="2180" table:style-name="ce8">
            <text:p>2.180,00 €</text:p>
          </table:table-cell>
          <table:table-cell office:value-type="currency" office:value="152.59999999999991" table:style-name="ce8">
            <text:p>152,60 €</text:p>
          </table:table-cell>
          <table:table-cell office:value-type="string" table:style-name="ce6">
            <text:p>X7542626Y - FABIO LEONI VARGIU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71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PINTURA Y CABLEADO MUEBLES</text:p>
          </table:table-cell>
          <table:table-cell office:value-type="float" office:value="1" table:style-name="ce14">
            <text:p>1,00</text:p>
          </table:table-cell>
          <table:table-cell office:value-type="currency" office:value="1386.51" table:style-name="ce8">
            <text:p>1.386,51 €</text:p>
          </table:table-cell>
          <table:table-cell office:value-type="currency" office:value="97.059999999999945" table:style-name="ce8">
            <text:p>97,06 €</text:p>
          </table:table-cell>
          <table:table-cell office:value-type="string" table:style-name="ce12">
            <text:p>21-06-2022</text:p>
          </table:table-cell>
          <table:table-cell office:value-type="currency" office:value="1386.51" table:style-name="ce8">
            <text:p>1.386,51 €</text:p>
          </table:table-cell>
          <table:table-cell office:value-type="currency" office:value="97.059999999999945" table:style-name="ce8">
            <text:p>97,06 €</text:p>
          </table:table-cell>
          <table:table-cell office:value-type="string" table:style-name="ce6">
            <text:p>B35021831 - METAL CONFORT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71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HALECOS REFLECTANTES ROTULADOS</text:p>
          </table:table-cell>
          <table:table-cell office:value-type="float" office:value="1" table:style-name="ce14">
            <text:p>1,00</text:p>
          </table:table-cell>
          <table:table-cell office:value-type="currency" office:value="315.5" table:style-name="ce8">
            <text:p>315,50 €</text:p>
          </table:table-cell>
          <table:table-cell office:value-type="currency" office:value="22.089999999999975" table:style-name="ce8">
            <text:p>22,09 €</text:p>
          </table:table-cell>
          <table:table-cell office:value-type="string" table:style-name="ce12">
            <text:p>15-06-2022</text:p>
          </table:table-cell>
          <table:table-cell office:value-type="currency" office:value="315.5" table:style-name="ce8">
            <text:p>315,50 €</text:p>
          </table:table-cell>
          <table:table-cell office:value-type="currency" office:value="22.089999999999975" table:style-name="ce8">
            <text:p>22,09 €</text:p>
          </table:table-cell>
          <table:table-cell office:value-type="string" table:style-name="ce6">
            <text:p>B35715192 - TINO ESTUPIÑAN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1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L ¿PROYECTO DE TRATAMIENTO DE AGUAS RESIDUALES MEDIANTE SISTEMA DE DEPURACIÓN NATURAL (SDN) PARA EL CENTRO DE VISITANTES DEGOLLADA DE BECERRA¿</text:p>
          </table:table-cell>
          <table:table-cell office:value-type="float" office:value="3" table:style-name="ce14">
            <text:p>3,00</text:p>
          </table:table-cell>
          <table:table-cell office:value-type="currency" office:value="5520" table:style-name="ce8">
            <text:p>5.520,00 €</text:p>
          </table:table-cell>
          <table:table-cell office:value-type="currency" office:value="386.39999999999964" table:style-name="ce8">
            <text:p>386,40 €</text:p>
          </table:table-cell>
          <table:table-cell office:value-type="string" table:style-name="ce12">
            <text:p>24-05-2022</text:p>
          </table:table-cell>
          <table:table-cell office:value-type="currency" office:value="5520" table:style-name="ce8">
            <text:p>5.520,00 €</text:p>
          </table:table-cell>
          <table:table-cell office:value-type="currency" office:value="386.39999999999964" table:style-name="ce8">
            <text:p>386,40 €</text:p>
          </table:table-cell>
          <table:table-cell office:value-type="string" table:style-name="ce6">
            <text:p>B35356435 - AT HIDROTECNIA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747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MEJORA DE LOS PAVIMENTOS DE LAS TERRAZAS DEL EDIFICIO CULTURAL, SITO EN LA C/BRAVO MURILLO, 23</text:p>
          </table:table-cell>
          <table:table-cell office:value-type="float" office:value="1.5" table:style-name="ce14">
            <text:p>1,50</text:p>
          </table:table-cell>
          <table:table-cell office:value-type="currency" office:value="13462.5" table:style-name="ce8">
            <text:p>13.462,50 €</text:p>
          </table:table-cell>
          <table:table-cell office:value-type="currency" office:value="942.3799999999992" table:style-name="ce8">
            <text:p>942,38 €</text:p>
          </table:table-cell>
          <table:table-cell office:value-type="string" table:style-name="ce12">
            <text:p>19-07-2022</text:p>
          </table:table-cell>
          <table:table-cell office:value-type="currency" office:value="13462.5" table:style-name="ce8">
            <text:p>13.462,50 €</text:p>
          </table:table-cell>
          <table:table-cell office:value-type="currency" office:value="942.3799999999992" table:style-name="ce8">
            <text:p>942,38 €</text:p>
          </table:table-cell>
          <table:table-cell office:value-type="string" table:style-name="ce6">
            <text:p>B76326131 - NORCON30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00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ACONDICIONAMIENTO ALCORQUE ENTRADA CASA PALACIO</text:p>
          </table:table-cell>
          <table:table-cell office:value-type="float" office:value="0.5" table:style-name="ce14">
            <text:p>0,50</text:p>
          </table:table-cell>
          <table:table-cell office:value-type="currency" office:value="1285" table:style-name="ce8">
            <text:p>1.285,00 €</text:p>
          </table:table-cell>
          <table:table-cell office:value-type="currency" office:value="89.950000000000045" table:style-name="ce8">
            <text:p>89,95 €</text:p>
          </table:table-cell>
          <table:table-cell office:value-type="string" table:style-name="ce12">
            <text:p>25-07-2022</text:p>
          </table:table-cell>
          <table:table-cell office:value-type="currency" office:value="1285" table:style-name="ce8">
            <text:p>1.285,00 €</text:p>
          </table:table-cell>
          <table:table-cell office:value-type="currency" office:value="89.950000000000045" table:style-name="ce8">
            <text:p>89,95 €</text:p>
          </table:table-cell>
          <table:table-cell office:value-type="string" table:style-name="ce6">
            <text:p>B35809581 - AMJ CONSIR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01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TRABAJOS DE PROTECCIÓN CONTRA HUMEDADES EN EL SÓTANO DEL EDIFICIO DE LA AGENCIA DE EXTENSIÓN AGRARIA DE SANTA BRÍGIDA</text:p>
          </table:table-cell>
          <table:table-cell office:value-type="float" office:value="2" table:style-name="ce14">
            <text:p>2,00</text:p>
          </table:table-cell>
          <table:table-cell office:value-type="currency" office:value="36033.379999999997" table:style-name="ce8">
            <text:p>36.033,38 €</text:p>
          </table:table-cell>
          <table:table-cell office:value-type="currency" office:value="2522.3400000000038" table:style-name="ce8">
            <text:p>2.522,34 €</text:p>
          </table:table-cell>
          <table:table-cell office:value-type="string" table:style-name="ce12">
            <text:p>25-07-2022</text:p>
          </table:table-cell>
          <table:table-cell office:value-type="currency" office:value="36033.379999999997" table:style-name="ce8">
            <text:p>36.033,38 €</text:p>
          </table:table-cell>
          <table:table-cell office:value-type="currency" office:value="2522.3400000000038" table:style-name="ce8">
            <text:p>2.522,34 €</text:p>
          </table:table-cell>
          <table:table-cell office:value-type="string" table:style-name="ce6">
            <text:p>A35091057 - VVO CONSTRUCCIONE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4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LUMINARIAS C/ CANO, No 24</text:p>
          </table:table-cell>
          <table:table-cell office:value-type="float" office:value="0.7" table:style-name="ce14">
            <text:p>0,70</text:p>
          </table:table-cell>
          <table:table-cell office:value-type="currency" office:value="276.85000000000002" table:style-name="ce8">
            <text:p>276,85 €</text:p>
          </table:table-cell>
          <table:table-cell office:value-type="currency" office:value="19.379999999999995" table:style-name="ce8">
            <text:p>19,38 €</text:p>
          </table:table-cell>
          <table:table-cell office:value-type="string" table:style-name="ce12">
            <text:p>21-07-2022</text:p>
          </table:table-cell>
          <table:table-cell office:value-type="currency" office:value="276.85000000000002" table:style-name="ce8">
            <text:p>276,85 €</text:p>
          </table:table-cell>
          <table:table-cell office:value-type="currency" office:value="19.379999999999995" table:style-name="ce8">
            <text:p>19,38 €</text:p>
          </table:table-cell>
          <table:table-cell office:value-type="string" table:style-name="ce6">
            <text:p>B35809581 - AMJ CONSIR S.L.U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43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CAMBIO EN RED SANEAMIENTO AGUAS FECALES EDIF CULTURAL</text:p>
          </table:table-cell>
          <table:table-cell office:value-type="float" office:value="2" table:style-name="ce14">
            <text:p>2,00</text:p>
          </table:table-cell>
          <table:table-cell office:value-type="currency" office:value="11440.93" table:style-name="ce8">
            <text:p>11.440,93 €</text:p>
          </table:table-cell>
          <table:table-cell office:value-type="currency" office:value="800.86999999999898" table:style-name="ce8">
            <text:p>800,87 €</text:p>
          </table:table-cell>
          <table:table-cell office:value-type="string" table:style-name="ce12">
            <text:p>30-08-2022</text:p>
          </table:table-cell>
          <table:table-cell office:value-type="currency" office:value="11440.93" table:style-name="ce8">
            <text:p>11.440,93 €</text:p>
          </table:table-cell>
          <table:table-cell office:value-type="currency" office:value="800.86999999999898" table:style-name="ce8">
            <text:p>800,87 €</text:p>
          </table:table-cell>
          <table:table-cell office:value-type="string" table:style-name="ce6">
            <text:p>B76300615 - PROYECTO Y OBRAS BERNEGAL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84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E EUQIPOS DE MEDIDA DE CONDICIONES AMBIENTALES</text:p>
          </table:table-cell>
          <table:table-cell office:value-type="float" office:value="1" table:style-name="ce14">
            <text:p>1,00</text:p>
          </table:table-cell>
          <table:table-cell office:value-type="currency" office:value="408.3" table:style-name="ce8">
            <text:p>408,30 €</text:p>
          </table:table-cell>
          <table:table-cell office:value-type="currency" office:value="27.180000000000007" table:style-name="ce8">
            <text:p>27,18 €</text:p>
          </table:table-cell>
          <table:table-cell office:value-type="string" table:style-name="ce12">
            <text:p>22-09-2022</text:p>
          </table:table-cell>
          <table:table-cell office:value-type="currency" office:value="408.3" table:style-name="ce8">
            <text:p>408,30 €</text:p>
          </table:table-cell>
          <table:table-cell office:value-type="currency" office:value="27.180000000000007" table:style-name="ce8">
            <text:p>27,18 €</text:p>
          </table:table-cell>
          <table:table-cell office:value-type="string" table:style-name="ce6">
            <text:p>B76074137 - AC GAS Y ABASTECIMIENTOS, S.L.U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4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PROY FOTOVOLTAICO DEGOLLADA BECERRA</text:p>
          </table:table-cell>
          <table:table-cell office:value-type="float" office:value="1" table:style-name="ce14">
            <text:p>1,00</text:p>
          </table:table-cell>
          <table:table-cell office:value-type="currency" office:value="2380" table:style-name="ce8">
            <text:p>2.380,00 €</text:p>
          </table:table-cell>
          <table:table-cell office:value-type="currency" office:value="166.59999999999991" table:style-name="ce8">
            <text:p>166,60 €</text:p>
          </table:table-cell>
          <table:table-cell office:value-type="string" table:style-name="ce12">
            <text:p>19-07-2022</text:p>
          </table:table-cell>
          <table:table-cell office:value-type="currency" office:value="2380" table:style-name="ce8">
            <text:p>2.380,00 €</text:p>
          </table:table-cell>
          <table:table-cell office:value-type="currency" office:value="166.59999999999991" table:style-name="ce8">
            <text:p>166,60 €</text:p>
          </table:table-cell>
          <table:table-cell office:value-type="string" table:style-name="ce6">
            <text:p>X7542626Y - FABIO LEONI VARGIU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4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NILOS</text:p>
          </table:table-cell>
          <table:table-cell office:value-type="float" office:value="1" table:style-name="ce14">
            <text:p>1,00</text:p>
          </table:table-cell>
          <table:table-cell office:value-type="currency" office:value="480" table:style-name="ce8">
            <text:p>480,00 €</text:p>
          </table:table-cell>
          <table:table-cell office:value-type="currency" office:value="33.600000000000023" table:style-name="ce8">
            <text:p>33,60 €</text:p>
          </table:table-cell>
          <table:table-cell office:value-type="string" table:style-name="ce12">
            <text:p>24-08-2022</text:p>
          </table:table-cell>
          <table:table-cell office:value-type="currency" office:value="480" table:style-name="ce8">
            <text:p>480,00 €</text:p>
          </table:table-cell>
          <table:table-cell office:value-type="currency" office:value="33.600000000000023" table:style-name="ce8">
            <text:p>33,60 €</text:p>
          </table:table-cell>
          <table:table-cell office:value-type="string" table:style-name="ce6">
            <text:p>J76065911 - Reglade3 diseño industrial y gráfico SCP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6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ESORAMIENTO Y CONSULTORÍA PLAN ESTRATÉGICO</text:p>
          </table:table-cell>
          <table:table-cell office:value-type="float" office:value="2.2999999999999998" table:style-name="ce14">
            <text:p>2,30</text:p>
          </table:table-cell>
          <table:table-cell office:value-type="currency" office:value="14100" table:style-name="ce8">
            <text:p>14.100,00 €</text:p>
          </table:table-cell>
          <table:table-cell office:value-type="currency" office:value="987" table:style-name="ce8">
            <text:p>987,00 €</text:p>
          </table:table-cell>
          <table:table-cell office:value-type="string" table:style-name="ce12">
            <text:p>12-09-2022</text:p>
          </table:table-cell>
          <table:table-cell office:value-type="currency" office:value="14100" table:style-name="ce8">
            <text:p>14.100,00 €</text:p>
          </table:table-cell>
          <table:table-cell office:value-type="currency" office:value="987" table:style-name="ce8">
            <text:p>987,00 €</text:p>
          </table:table-cell>
          <table:table-cell office:value-type="string" table:style-name="ce6">
            <text:p>B86782364 - PS i Advisory Services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02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PRESIÓN Y MONTAJE DESMONTAJE DE LA EXPOSICION CON MOTIVO DE LA SEMANA DE LA ARQUITECTURA 2022</text:p>
          </table:table-cell>
          <table:table-cell office:value-type="float" office:value="0.5" table:style-name="ce14">
            <text:p>0,50</text:p>
          </table:table-cell>
          <table:table-cell office:value-type="currency" office:value="3157" table:style-name="ce8">
            <text:p>3.157,00 €</text:p>
          </table:table-cell>
          <table:table-cell office:value-type="currency" office:value="220.98999999999978" table:style-name="ce8">
            <text:p>220,99 €</text:p>
          </table:table-cell>
          <table:table-cell office:value-type="string" table:style-name="ce12">
            <text:p>21-10-2022</text:p>
          </table:table-cell>
          <table:table-cell office:value-type="currency" office:value="3157" table:style-name="ce8">
            <text:p>3.157,00 €</text:p>
          </table:table-cell>
          <table:table-cell office:value-type="currency" office:value="220.98999999999978" table:style-name="ce8">
            <text:p>220,99 €</text:p>
          </table:table-cell>
          <table:table-cell office:value-type="string" table:style-name="ce6">
            <text:p>B76070226 - POR KATÁLOGO CANARIAS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2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EQUIPOS DE INFORMATICA Y COMUNICACIONES PARA LA CONEXIÓN DE LOS CARGADORES DE VEHÍCULOS ELÉCTRICOS INSTALADOS EN EL APARCAMIENTO DE LA CASA PALACIO DEL CABILDO DE G.C</text:p>
          </table:table-cell>
          <table:table-cell office:value-type="float" office:value="2" table:style-name="ce14">
            <text:p>2,00</text:p>
          </table:table-cell>
          <table:table-cell office:value-type="currency" office:value="5175.12" table:style-name="ce8">
            <text:p>5.175,12 €</text:p>
          </table:table-cell>
          <table:table-cell office:value-type="currency" office:value="362.26000000000022" table:style-name="ce8">
            <text:p>362,26 €</text:p>
          </table:table-cell>
          <table:table-cell office:value-type="string" table:style-name="ce12">
            <text:p>24-10-2022</text:p>
          </table:table-cell>
          <table:table-cell office:value-type="currency" office:value="5175.12" table:style-name="ce8">
            <text:p>5.175,12 €</text:p>
          </table:table-cell>
          <table:table-cell office:value-type="currency" office:value="362.26000000000022" table:style-name="ce8">
            <text:p>362,26 €</text:p>
          </table:table-cell>
          <table:table-cell office:value-type="string" table:style-name="ce6">
            <text:p>A90050980 - INSAE INFRAESTRUCTURAS, S.A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07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INSPECCIÓN DEL ASCENSOR POR ORGANISMO DE CONTROL AUTORIZADO</text:p>
          </table:table-cell>
          <table:table-cell office:value-type="float" office:value="0.33" table:style-name="ce14">
            <text:p>0,33</text:p>
          </table:table-cell>
          <table:table-cell office:value-type="currency" office:value="72.900000000000006" table:style-name="ce8">
            <text:p>72,90 €</text:p>
          </table:table-cell>
          <table:table-cell office:value-type="currency" office:value="5.0999999999999943" table:style-name="ce8">
            <text:p>5,10 €</text:p>
          </table:table-cell>
          <table:table-cell office:value-type="string" table:style-name="ce12">
            <text:p>28-09-2022</text:p>
          </table:table-cell>
          <table:table-cell office:value-type="currency" office:value="72.900000000000006" table:style-name="ce8">
            <text:p>72,90 €</text:p>
          </table:table-cell>
          <table:table-cell office:value-type="currency" office:value="5.0999999999999943" table:style-name="ce8">
            <text:p>5,10 €</text:p>
          </table:table-cell>
          <table:table-cell office:value-type="string" table:style-name="ce6">
            <text:p>A28318012 - EUROCONTROL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7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PREVENTIVO Y CORRECTIVO DE LA BAJA TENSIÓN (B.T.) DE LOS SÓTANOS Y SEMISÓTANOS DE LA CASA PALACIO</text:p>
          </table:table-cell>
          <table:table-cell office:value-type="float" office:value="5" table:style-name="ce14">
            <text:p>5,00</text:p>
          </table:table-cell>
          <table:table-cell office:value-type="currency" office:value="8250" table:style-name="ce8">
            <text:p>8.250,00 €</text:p>
          </table:table-cell>
          <table:table-cell office:value-type="currency" office:value="577.5" table:style-name="ce8">
            <text:p>577,50 €</text:p>
          </table:table-cell>
          <table:table-cell office:value-type="string" table:style-name="ce12">
            <text:p>28-09-2022</text:p>
          </table:table-cell>
          <table:table-cell office:value-type="currency" office:value="8250" table:style-name="ce8">
            <text:p>8.250,00 €</text:p>
          </table:table-cell>
          <table:table-cell office:value-type="currency" office:value="577.5" table:style-name="ce8">
            <text:p>577,50 €</text:p>
          </table:table-cell>
          <table:table-cell office:value-type="string" table:style-name="ce6">
            <text:p>A90050980 - INSAE INFRAESTRUCTURA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7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SLADO DE ENSERES DEL SERVICIO DE ARQUITECTURA A LAS NUEVAS DEPENDENCIAS EN EL EDIF CULTURAL, C/BRAVO MURILLO, 23 3a Y4a PLANTA</text:p>
          </table:table-cell>
          <table:table-cell office:value-type="float" office:value="2" table:style-name="ce14">
            <text:p>2,00</text:p>
          </table:table-cell>
          <table:table-cell office:value-type="currency" office:value="3300" table:style-name="ce8">
            <text:p>3.300,00 €</text:p>
          </table:table-cell>
          <table:table-cell office:value-type="currency" office:value="231" table:style-name="ce8">
            <text:p>231,00 €</text:p>
          </table:table-cell>
          <table:table-cell office:value-type="string" table:style-name="ce12">
            <text:p>11-10-2022</text:p>
          </table:table-cell>
          <table:table-cell office:value-type="currency" office:value="3300" table:style-name="ce8">
            <text:p>3.300,00 €</text:p>
          </table:table-cell>
          <table:table-cell office:value-type="currency" office:value="231" table:style-name="ce8">
            <text:p>231,00 €</text:p>
          </table:table-cell>
          <table:table-cell office:value-type="string" table:style-name="ce6">
            <text:p>B35809581 - AMJ CONSIR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78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CONTRATO MENOR DE OBRAS ¿INSTALACIÓN Y CONEXIÓN DE LOS EQUIPOS DE INFORMÁTICA Y COMUNICACIONES DEL NUEVO APARCAMIENTO CON EL CENTRO DE PROCESAMIENTO DE DATOS (CPD) DEL CABILDO DE GRAN CANARIA¿</text:p>
          </table:table-cell>
          <table:table-cell office:value-type="float" office:value="3" table:style-name="ce14">
            <text:p>3,00</text:p>
          </table:table-cell>
          <table:table-cell office:value-type="currency" office:value="22248.63" table:style-name="ce8">
            <text:p>22.248,63 €</text:p>
          </table:table-cell>
          <table:table-cell office:value-type="currency" office:value="1557.3999999999978" table:style-name="ce8">
            <text:p>1.557,40 €</text:p>
          </table:table-cell>
          <table:table-cell office:value-type="string" table:style-name="ce12">
            <text:p>11-10-2022</text:p>
          </table:table-cell>
          <table:table-cell office:value-type="currency" office:value="22248.63" table:style-name="ce8">
            <text:p>22.248,63 €</text:p>
          </table:table-cell>
          <table:table-cell office:value-type="currency" office:value="1557.3999999999978" table:style-name="ce8">
            <text:p>1.557,40 €</text:p>
          </table:table-cell>
          <table:table-cell office:value-type="string" table:style-name="ce6">
            <text:p>A90050980 - INSAE INFRAESTRUCTURAS, 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9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OBILIARIO ESPECÍFICO PARA LAS NUEVAS OFICINAS DEL SERVICIO DE ARQUITECTURA EN LAS PLANTAS 3a Y 4a DEL EDIFICIO CULTURAL ANEXO A LA CASA PALACIO DEL CABILDO DE GRAN CANARIA</text:p>
          </table:table-cell>
          <table:table-cell office:value-type="float" office:value="1.5" table:style-name="ce14">
            <text:p>1,50</text:p>
          </table:table-cell>
          <table:table-cell office:value-type="currency" office:value="10261.68" table:style-name="ce8">
            <text:p>10.261,68 €</text:p>
          </table:table-cell>
          <table:table-cell office:value-type="currency" office:value="718.31999999999971" table:style-name="ce8">
            <text:p>718,32 €</text:p>
          </table:table-cell>
          <table:table-cell office:value-type="string" table:style-name="ce12">
            <text:p>11-10-2022</text:p>
          </table:table-cell>
          <table:table-cell office:value-type="currency" office:value="10261.68" table:style-name="ce8">
            <text:p>10.261,68 €</text:p>
          </table:table-cell>
          <table:table-cell office:value-type="currency" office:value="718.31999999999971" table:style-name="ce8">
            <text:p>718,32 €</text:p>
          </table:table-cell>
          <table:table-cell office:value-type="string" table:style-name="ce6">
            <text:p>B35021831 - METAL CONFORT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09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PROFESIONALES DE FOTOGRAFIA PARA LA EXPOSICION CON MOTIVO DE LA SEMANA DE LA ARQUITECTURA</text:p>
          </table:table-cell>
          <table:table-cell office:value-type="float" office:value="0.23" table:style-name="ce14">
            <text:p>0,23</text:p>
          </table:table-cell>
          <table:table-cell office:value-type="currency" office:value="2235" table:style-name="ce8">
            <text:p>2.23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2">
            <text:p>21-09-2022</text:p>
          </table:table-cell>
          <table:table-cell office:value-type="currency" office:value="2235" table:style-name="ce8">
            <text:p>2.23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5776064S - DAVIDL RODRIGUE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6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JARDINERA PARA LAS NUEVAS OFICINAS DEL SERVICIO DE ARQUITECTURA SITUADAS EN LAS PLANTAS 3a Y 4a DEL EDIFICIO CULTURAL ANEXO A LA CASA PALACIO DEL CABILDO DE G.C.</text:p>
          </table:table-cell>
          <table:table-cell office:value-type="float" office:value="1" table:style-name="ce14">
            <text:p>1,00</text:p>
          </table:table-cell>
          <table:table-cell office:value-type="currency" office:value="4301.1000000000004" table:style-name="ce8">
            <text:p>4.301,10 €</text:p>
          </table:table-cell>
          <table:table-cell office:value-type="currency" office:value="301.07999999999993" table:style-name="ce8">
            <text:p>301,08 €</text:p>
          </table:table-cell>
          <table:table-cell office:value-type="string" table:style-name="ce12">
            <text:p>29-11-2022</text:p>
          </table:table-cell>
          <table:table-cell office:value-type="currency" office:value="4301.1000000000004" table:style-name="ce8">
            <text:p>4.301,10 €</text:p>
          </table:table-cell>
          <table:table-cell office:value-type="currency" office:value="301.07999999999993" table:style-name="ce8">
            <text:p>301,08 €</text:p>
          </table:table-cell>
          <table:table-cell office:value-type="string" table:style-name="ce6">
            <text:p>B35021831 - METAL CONFORT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6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ESTORES PARA LAS NUEVAS OFICINAS DEL SERVICIO DE ARQUITECTURA SITUADAS EN LAS PLANTAS 3a Y 4a DEL EDIFICIO CULTURAL ANEXO A LA CASA PALACIO DEL CABILDO DE G.C.</text:p>
          </table:table-cell>
          <table:table-cell office:value-type="float" office:value="1" table:style-name="ce14">
            <text:p>1,00</text:p>
          </table:table-cell>
          <table:table-cell office:value-type="currency" office:value="1916.55" table:style-name="ce8">
            <text:p>1.916,55 €</text:p>
          </table:table-cell>
          <table:table-cell office:value-type="currency" office:value="134.16000000000008" table:style-name="ce8">
            <text:p>134,16 €</text:p>
          </table:table-cell>
          <table:table-cell office:value-type="string" table:style-name="ce12">
            <text:p>29-11-2022</text:p>
          </table:table-cell>
          <table:table-cell office:value-type="currency" office:value="1916.55" table:style-name="ce8">
            <text:p>1.916,55 €</text:p>
          </table:table-cell>
          <table:table-cell office:value-type="currency" office:value="134.16000000000008" table:style-name="ce8">
            <text:p>134,16 €</text:p>
          </table:table-cell>
          <table:table-cell office:value-type="string" table:style-name="ce6">
            <text:p>B35021831 - METAL CONFORT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6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PROYECTO DE SUSTITUCIÓN DE CUBIERTA Y DEMOLICIÓN DE FORJADO EXISTENTE EN EL EDIFICIO PRINCIPAL DEL ALBERGUE DE CHIRA Y ACONDICIONAMIENTO DE SU ANTIGUO MÓDULO DE ASEO COMO TALLER DE FORMACIÓN</text:p>
          </table:table-cell>
          <table:table-cell office:value-type="float" office:value="4" table:style-name="ce14">
            <text:p>4,00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12">
            <text:p>30-11-2022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6">
            <text:p>42829284H - MANZANO CABRERA, JORGE LUI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6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O MENOR DE SERVICIOS ¿REFORMADO DEL PROYECTO DE REHABILITACIÓN DEL EDIFICIO SVENTENIUS SITUADO EN EL JARDIN BOTÁNICO VIERA Y CLAVIJO¿</text:p>
          </table:table-cell>
          <table:table-cell office:value-type="float" office:value="4" table:style-name="ce14">
            <text:p>4,00</text:p>
          </table:table-cell>
          <table:table-cell office:value-type="currency" office:value="4087.69" table:style-name="ce8">
            <text:p>4.087,69 €</text:p>
          </table:table-cell>
          <table:table-cell office:value-type="currency" office:value="286.13999999999987" table:style-name="ce8">
            <text:p>286,14 €</text:p>
          </table:table-cell>
          <table:table-cell office:value-type="string" table:style-name="ce12">
            <text:p>30-11-2022</text:p>
          </table:table-cell>
          <table:table-cell office:value-type="currency" office:value="4087.69" table:style-name="ce8">
            <text:p>4.087,69 €</text:p>
          </table:table-cell>
          <table:table-cell office:value-type="currency" office:value="286.13999999999987" table:style-name="ce8">
            <text:p>286,14 €</text:p>
          </table:table-cell>
          <table:table-cell office:value-type="string" table:style-name="ce6">
            <text:p>78514864V - JORGE CERPA GONZÁLEZ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16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REDACCIÓN DEL PROYECTO DE INSTALACIÓN FOTOVOLTAICA EN EL ALBERGUE DE TAMADABA</text:p>
          </table:table-cell>
          <table:table-cell office:value-type="float" office:value="3" table:style-name="ce14">
            <text:p>3,00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12">
            <text:p>14-12-2022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6">
            <text:p>B35585116 - GIMENO INGENIEROS, S.L.</text:p>
          </table:table-cell>
          <table:table-cell table:number-columns-repeated="16374"/>
        </table:table-row>
        <table:table-row table:number-rows-repeated="1048520" table:style-name="ro5">
          <table:table-cell table:number-columns-repeated="16384"/>
        </table:table-row>
      </table:table>
      <table:database-ranges>
        <table:database-range table:target-range-address="Contratos_Menores_Cabildo.A1:Contratos_Menores_Cabildo.J56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3-02-28T08:51:58Z</dc:date>
  </office:meta>
</office:document-meta>
</file>