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una avería en el compresor de aire sintético instalado en el Laboratorio Agroalimentario y Fitopatológico</text:p>
          </table:table-cell>
          <table:table-cell office:value-type="float" office:value="0.1" table:style-name="ce12">
            <text:p>0,10</text:p>
          </table:table-cell>
          <table:table-cell office:value-type="currency" office:value="319.29000000000002" table:style-name="ce8">
            <text:p>319,29 €</text:p>
          </table:table-cell>
          <table:table-cell office:value-type="currency" office:value="22.349999999999966" table:style-name="ce8">
            <text:p>22,35 €</text:p>
          </table:table-cell>
          <table:table-cell office:value-type="string" table:style-name="ce14">
            <text:p>26-01-2022</text:p>
          </table:table-cell>
          <table:table-cell office:value-type="currency" office:value="319.29000000000002" table:style-name="ce8">
            <text:p>319,29 €</text:p>
          </table:table-cell>
          <table:table-cell office:value-type="currency" office:value="22.349999999999966" table:style-name="ce8">
            <text:p>22,35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18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Acondicionamiento del acceso rodado agrícola para agricultores del CaireteCarrizal, T.M. Tejeda (Expte. XP1460/2021)</text:p>
          </table:table-cell>
          <table:table-cell office:value-type="float" office:value="2" table:style-name="ce12">
            <text:p>2,0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07-03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44305719Z - oscar jiménez medi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8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y coordinación de seguridad y salud de la obra Repavimentación camino MadrelaguaLa Culata, TT.MM. de Teror y Valleseco (Expte. XP1154/2021)</text:p>
          </table:table-cell>
          <table:table-cell office:value-type="float" office:value="6" table:style-name="ce12">
            <text:p>6,00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14">
            <text:p>07-03-2022</text:p>
          </table:table-cell>
          <table:table-cell office:value-type="currency" office:value="6500" table:style-name="ce8">
            <text:p>6.500,00 €</text:p>
          </table:table-cell>
          <table:table-cell office:value-type="currency" office:value="455" table:style-name="ce8">
            <text:p>455,00 €</text:p>
          </table:table-cell>
          <table:table-cell office:value-type="string" table:style-name="ce6">
            <text:p>42820407L - JORGE ANDRES LORENZO RIER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Repavimentación camino agrícola en Cercados de Araña, T.M. San Bartolome de Tirajana (Expte. XP1306/2021)</text:p>
          </table:table-cell>
          <table:table-cell office:value-type="float" office:value="3" table:style-name="ce12">
            <text:p>3,00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210" table:style-name="ce8">
            <text:p>210,00 €</text:p>
          </table:table-cell>
          <table:table-cell office:value-type="string" table:style-name="ce14">
            <text:p>11-03-2022</text:p>
          </table:table-cell>
          <table:table-cell office:value-type="currency" office:value="3000" table:style-name="ce8">
            <text:p>3.000,00 €</text:p>
          </table:table-cell>
          <table:table-cell office:value-type="currency" office:value="210" table:style-name="ce8">
            <text:p>210,00 €</text:p>
          </table:table-cell>
          <table:table-cell office:value-type="string" table:style-name="ce6">
            <text:p>78508709A - Josés Manuel Medina Jiménez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1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, dirección facultativa y coordinación de seguridad y salud de las obras Acondicionamiento de office, baños para personal y cuarto de personal de limpieza en la Granja Agrícola, T.M. de Arucas</text:p>
          </table:table-cell>
          <table:table-cell office:value-type="float" office:value="5" table:style-name="ce12">
            <text:p>5,00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14">
            <text:p>14-03-2022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6">
            <text:p>B35833615 - MI3 INGENIEROS CONSULTORE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1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, dirección facultativa y coordinación de seguridad y salud de las Obras Complementarias de acondicionamiento de la Bodega Insular de Gran Canaria, T.M. Vega de San Mateo</text:p>
          </table:table-cell>
          <table:table-cell office:value-type="float" office:value="5" table:style-name="ce12">
            <text:p>5,00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560" table:style-name="ce8">
            <text:p>560,00 €</text:p>
          </table:table-cell>
          <table:table-cell office:value-type="string" table:style-name="ce14">
            <text:p>11-03-2022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560" table:style-name="ce8">
            <text:p>560,00 €</text:p>
          </table:table-cell>
          <table:table-cell office:value-type="string" table:style-name="ce6">
            <text:p>B35833615 - MI3 INGENIEROS CONSULTOR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1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Red de riego Camaretas T.M. Vega de San Mateo (Expte. XP1096/2021)</text:p>
          </table:table-cell>
          <table:table-cell office:value-type="float" office:value="6.03" table:style-name="ce12">
            <text:p>6,03</text:p>
          </table:table-cell>
          <table:table-cell office:value-type="currency" office:value="5200" table:style-name="ce8">
            <text:p>5.200,00 €</text:p>
          </table:table-cell>
          <table:table-cell office:value-type="currency" office:value="364" table:style-name="ce8">
            <text:p>364,00 €</text:p>
          </table:table-cell>
          <table:table-cell office:value-type="string" table:style-name="ce14">
            <text:p>18-03-2022</text:p>
          </table:table-cell>
          <table:table-cell office:value-type="currency" office:value="5200" table:style-name="ce8">
            <text:p>5.200,00 €</text:p>
          </table:table-cell>
          <table:table-cell office:value-type="currency" office:value="364" table:style-name="ce8">
            <text:p>364,00 €</text:p>
          </table:table-cell>
          <table:table-cell office:value-type="string" table:style-name="ce6">
            <text:p>42844689J - Juan Miguel Alonso Corre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1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opografía para corrección badén y seguimiento ejecución de la obra Acondicionamiento de los caminos agrícolas Pedro Pazo y Lomo de los Conejos</text:p>
          </table:table-cell>
          <table:table-cell office:value-type="float" office:value="1" table:style-name="ce12">
            <text:p>1,00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14">
            <text:p>02-03-2022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6">
            <text:p>42840863M - FRANCISCO JAVIER VERA MARTI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1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un vehículo turismo tipo renting para el Servicio de Extensión Agraria</text:p>
          </table:table-cell>
          <table:table-cell office:value-type="float" office:value="5.83" table:style-name="ce12">
            <text:p>5,83</text:p>
          </table:table-cell>
          <table:table-cell office:value-type="currency" office:value="2678.23" table:style-name="ce8">
            <text:p>2.678,23 €</text:p>
          </table:table-cell>
          <table:table-cell office:value-type="currency" office:value="401.73" table:style-name="ce8">
            <text:p>401,73 €</text:p>
          </table:table-cell>
          <table:table-cell office:value-type="string" table:style-name="ce14">
            <text:p>18-01-2022</text:p>
          </table:table-cell>
          <table:table-cell office:value-type="currency" office:value="2678.23" table:style-name="ce8">
            <text:p>2.678,23 €</text:p>
          </table:table-cell>
          <table:table-cell office:value-type="currency" office:value="401.73" table:style-name="ce8">
            <text:p>401,73 €</text:p>
          </table:table-cell>
          <table:table-cell office:value-type="string" table:style-name="ce6">
            <text:p>B38719092 - ARCHIPIÉLAGO RENTING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1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rrendamiento de un vehículo para esta Consejería (Hyundai Kona))</text:p>
          </table:table-cell>
          <table:table-cell office:value-type="float" office:value="5.9" table:style-name="ce12">
            <text:p>5,90</text:p>
          </table:table-cell>
          <table:table-cell office:value-type="currency" office:value="3114" table:style-name="ce8">
            <text:p>3.114,00 €</text:p>
          </table:table-cell>
          <table:table-cell office:value-type="currency" office:value="467.09999999999991" table:style-name="ce8">
            <text:p>467,10 €</text:p>
          </table:table-cell>
          <table:table-cell office:value-type="string" table:style-name="ce14">
            <text:p>01-01-2022</text:p>
          </table:table-cell>
          <table:table-cell office:value-type="currency" office:value="3114" table:style-name="ce8">
            <text:p>3.114,00 €</text:p>
          </table:table-cell>
          <table:table-cell office:value-type="currency" office:value="467.09999999999991" table:style-name="ce8">
            <text:p>467,10 €</text:p>
          </table:table-cell>
          <table:table-cell office:value-type="string" table:style-name="ce6">
            <text:p>B76147248 - EFFICIENCY CARS S.L.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r una avería en el equipo Trumac instalado en el Laboratorio Agroalimentario y Fitopatológico</text:p>
          </table:table-cell>
          <table:table-cell office:value-type="float" office:value="0.1" table:style-name="ce12">
            <text:p>0,10</text:p>
          </table:table-cell>
          <table:table-cell office:value-type="currency" office:value="2524" table:style-name="ce8">
            <text:p>2.524,00 €</text:p>
          </table:table-cell>
          <table:table-cell office:value-type="currency" office:value="176.67999999999984" table:style-name="ce8">
            <text:p>176,68 €</text:p>
          </table:table-cell>
          <table:table-cell office:value-type="string" table:style-name="ce14">
            <text:p>18-02-2022</text:p>
          </table:table-cell>
          <table:table-cell office:value-type="currency" office:value="2524" table:style-name="ce8">
            <text:p>2.524,00 €</text:p>
          </table:table-cell>
          <table:table-cell office:value-type="currency" office:value="176.67999999999984" table:style-name="ce8">
            <text:p>176,68 €</text:p>
          </table:table-cell>
          <table:table-cell office:value-type="string" table:style-name="ce6">
            <text:p>B28886802 - LECO INSTRUMENTO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4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Ampliación Red Distribución en los Desaguaderos y Lomo Las Zarzas.</text:p>
          </table:table-cell>
          <table:table-cell office:value-type="float" office:value="3" table:style-name="ce12">
            <text:p>3,00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14">
            <text:p>25-02-2022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84" table:style-name="ce8">
            <text:p>84,00 €</text:p>
          </table:table-cell>
          <table:table-cell office:value-type="string" table:style-name="ce6">
            <text:p>42820407L - JORGE ANDRES LORENZO RIE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4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ión de Obra de la obra Ampliación Red Distribución en los Desaguaderos y Lomo Las Zarzas.</text:p>
          </table:table-cell>
          <table:table-cell office:value-type="float" office:value="3" table:style-name="ce12">
            <text:p>3,00</text:p>
          </table:table-cell>
          <table:table-cell office:value-type="currency" office:value="2300" table:style-name="ce8">
            <text:p>2.300,00 €</text:p>
          </table:table-cell>
          <table:table-cell office:value-type="currency" office:value="161" table:style-name="ce8">
            <text:p>161,00 €</text:p>
          </table:table-cell>
          <table:table-cell office:value-type="string" table:style-name="ce14">
            <text:p>10-03-2022</text:p>
          </table:table-cell>
          <table:table-cell office:value-type="currency" office:value="2300" table:style-name="ce8">
            <text:p>2.300,00 €</text:p>
          </table:table-cell>
          <table:table-cell office:value-type="currency" office:value="161" table:style-name="ce8">
            <text:p>161,00 €</text:p>
          </table:table-cell>
          <table:table-cell office:value-type="string" table:style-name="ce6">
            <text:p>B76015536 - VICTORIANO PEREZ VERA, SLP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5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BAJOS EN LA INSTALACIÓN ELÉCTRICA EN LA AGENCIA DE EXTENSION AGRARIA DE TELDE</text:p>
          </table:table-cell>
          <table:table-cell office:value-type="float" office:value="0.03" table:style-name="ce12">
            <text:p>0,03</text:p>
          </table:table-cell>
          <table:table-cell office:value-type="currency" office:value="35" table:style-name="ce8">
            <text:p>35,00 €</text:p>
          </table:table-cell>
          <table:table-cell office:value-type="currency" office:value="2.4500000000000028" table:style-name="ce8">
            <text:p>2,45 €</text:p>
          </table:table-cell>
          <table:table-cell office:value-type="string" table:style-name="ce14">
            <text:p>28-02-2022</text:p>
          </table:table-cell>
          <table:table-cell office:value-type="currency" office:value="35" table:style-name="ce8">
            <text:p>35,00 €</text:p>
          </table:table-cell>
          <table:table-cell office:value-type="currency" office:value="2.4500000000000028" table:style-name="ce8">
            <text:p>2,45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5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visión de la UPS de la Agencia de Extesión Agraria de Gáldar</text:p>
          </table:table-cell>
          <table:table-cell office:value-type="float" office:value="0.03" table:style-name="ce12">
            <text:p>0,03</text:p>
          </table:table-cell>
          <table:table-cell office:value-type="currency" office:value="100" table:style-name="ce8">
            <text:p>100,00 €</text:p>
          </table:table-cell>
          <table:table-cell office:value-type="currency" office:value="7" table:style-name="ce8">
            <text:p>7,00 €</text:p>
          </table:table-cell>
          <table:table-cell office:value-type="string" table:style-name="ce14">
            <text:p>23-02-2022</text:p>
          </table:table-cell>
          <table:table-cell office:value-type="currency" office:value="100" table:style-name="ce8">
            <text:p>100,00 €</text:p>
          </table:table-cell>
          <table:table-cell office:value-type="currency" office:value="7" table:style-name="ce8">
            <text:p>7,00 €</text:p>
          </table:table-cell>
          <table:table-cell office:value-type="string" table:style-name="ce6">
            <text:p>B76092121 - SISTEMAS ELECTRICOS DE POTENC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9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uestos para una sopladora Husqvarna del Servicio Técnico Granja Agrícola Experimental</text:p>
          </table:table-cell>
          <table:table-cell office:value-type="float" office:value="0.16" table:style-name="ce12">
            <text:p>0,16</text:p>
          </table:table-cell>
          <table:table-cell office:value-type="currency" office:value="30.04" table:style-name="ce8">
            <text:p>30,04 €</text:p>
          </table:table-cell>
          <table:table-cell office:value-type="currency" office:value="2.1000000000000014" table:style-name="ce8">
            <text:p>2,10 €</text:p>
          </table:table-cell>
          <table:table-cell office:value-type="string" table:style-name="ce14">
            <text:p>09-03-2022</text:p>
          </table:table-cell>
          <table:table-cell office:value-type="currency" office:value="30.04" table:style-name="ce8">
            <text:p>30,04 €</text:p>
          </table:table-cell>
          <table:table-cell office:value-type="currency" office:value="2.1000000000000014" table:style-name="ce8">
            <text:p>2,10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9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eléctrico de iluminación para exteriores de las instalaciones de la Granja Agrícola Experimental (GAE)</text:p>
          </table:table-cell>
          <table:table-cell office:value-type="float" office:value="0.33" table:style-name="ce12">
            <text:p>0,33</text:p>
          </table:table-cell>
          <table:table-cell office:value-type="currency" office:value="68.25" table:style-name="ce8">
            <text:p>68,25 €</text:p>
          </table:table-cell>
          <table:table-cell office:value-type="currency" office:value="4.769999999999996" table:style-name="ce8">
            <text:p>4,77 €</text:p>
          </table:table-cell>
          <table:table-cell office:value-type="string" table:style-name="ce14">
            <text:p>04-03-2022</text:p>
          </table:table-cell>
          <table:table-cell office:value-type="currency" office:value="68.25" table:style-name="ce8">
            <text:p>68,25 €</text:p>
          </table:table-cell>
          <table:table-cell office:value-type="currency" office:value="4.769999999999996" table:style-name="ce8">
            <text:p>4,77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2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Bancos construidos con material reciclado para eventos en la Granja Agrícola Experimental.</text:p>
          </table:table-cell>
          <table:table-cell office:value-type="float" office:value="0.5" table:style-name="ce12">
            <text:p>0,50</text:p>
          </table:table-cell>
          <table:table-cell office:value-type="currency" office:value="3178" table:style-name="ce8">
            <text:p>3.178,00 €</text:p>
          </table:table-cell>
          <table:table-cell office:value-type="currency" office:value="222.46000000000004" table:style-name="ce8">
            <text:p>222,46 €</text:p>
          </table:table-cell>
          <table:table-cell office:value-type="string" table:style-name="ce14">
            <text:p>11-03-2022</text:p>
          </table:table-cell>
          <table:table-cell office:value-type="currency" office:value="3178" table:style-name="ce8">
            <text:p>3.178,00 €</text:p>
          </table:table-cell>
          <table:table-cell office:value-type="currency" office:value="222.46000000000004" table:style-name="ce8">
            <text:p>222,46 €</text:p>
          </table:table-cell>
          <table:table-cell office:value-type="string" table:style-name="ce6">
            <text:p>B76339399 - DUBBE SOLUCION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EL MICROSCOPIO OLYMPUS MOD. CX23 DEL LABORATORIO DE FITOPATOLOGÍA</text:p>
          </table:table-cell>
          <table:table-cell office:value-type="float" office:value="0.03" table:style-name="ce12">
            <text:p>0,03</text:p>
          </table:table-cell>
          <table:table-cell office:value-type="currency" office:value="82.5" table:style-name="ce8">
            <text:p>82,50 €</text:p>
          </table:table-cell>
          <table:table-cell office:value-type="currency" office:value="5.7800000000000011" table:style-name="ce8">
            <text:p>5,78 €</text:p>
          </table:table-cell>
          <table:table-cell office:value-type="string" table:style-name="ce14">
            <text:p>25-02-2022</text:p>
          </table:table-cell>
          <table:table-cell office:value-type="currency" office:value="82.5" table:style-name="ce8">
            <text:p>82,50 €</text:p>
          </table:table-cell>
          <table:table-cell office:value-type="currency" office:value="5.7800000000000011" table:style-name="ce8">
            <text:p>5,78 €</text:p>
          </table:table-cell>
          <table:table-cell office:value-type="string" table:style-name="ce6">
            <text:p>42785430W - Elías Benitez Gonzál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7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Mejora y embellecimiento de la Finca de Vega de las Cruces T.M. de Artenara (Expte. XP0870/2021)</text:p>
          </table:table-cell>
          <table:table-cell office:value-type="float" office:value="9" table:style-name="ce12">
            <text:p>9,00</text:p>
          </table:table-cell>
          <table:table-cell office:value-type="currency" office:value="5100" table:style-name="ce8">
            <text:p>5.100,00 €</text:p>
          </table:table-cell>
          <table:table-cell office:value-type="currency" office:value="357" table:style-name="ce8">
            <text:p>357,00 €</text:p>
          </table:table-cell>
          <table:table-cell office:value-type="string" table:style-name="ce14">
            <text:p>18-04-2022</text:p>
          </table:table-cell>
          <table:table-cell office:value-type="currency" office:value="5100" table:style-name="ce8">
            <text:p>5.100,00 €</text:p>
          </table:table-cell>
          <table:table-cell office:value-type="currency" office:value="357" table:style-name="ce8">
            <text:p>357,00 €</text:p>
          </table:table-cell>
          <table:table-cell office:value-type="string" table:style-name="ce6">
            <text:p>44305719Z - oscar jiménez medi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8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ordinación de Seguridad y Salud de la obra Mejora y embellecimiento de la Finca de los lavaderos. T.M. Artenara</text:p>
          </table:table-cell>
          <table:table-cell office:value-type="float" office:value="6" table:style-name="ce12">
            <text:p>6,00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14">
            <text:p>18-04-2022</text:p>
          </table:table-cell>
          <table:table-cell office:value-type="currency" office:value="4000" table:style-name="ce8">
            <text:p>4.000,00 €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6">
            <text:p>78508709A - Josés Manuel Medina Jimén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8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LMENAS NATUPOL BOMBUS CANARIENSIS PARA POLINIZACIÓN DE CULTIVOS EN LA SECCIÓN DE HORTICULTURA DEL SERVICIO TÉCNICO DE LA GRANJA AGRÍCOLA EXPERIMENTAL</text:p>
          </table:table-cell>
          <table:table-cell office:value-type="float" office:value="0.16" table:style-name="ce12">
            <text:p>0,16</text:p>
          </table:table-cell>
          <table:table-cell office:value-type="currency" office:value="127.5" table:style-name="ce8">
            <text:p>127,50 €</text:p>
          </table:table-cell>
          <table:table-cell office:value-type="currency" office:value="3.8300000000000125" table:style-name="ce8">
            <text:p>3,83 €</text:p>
          </table:table-cell>
          <table:table-cell office:value-type="string" table:style-name="ce14">
            <text:p>24-02-2022</text:p>
          </table:table-cell>
          <table:table-cell office:value-type="currency" office:value="127.5" table:style-name="ce8">
            <text:p>127,50 €</text:p>
          </table:table-cell>
          <table:table-cell office:value-type="currency" office:value="3.8300000000000125" table:style-name="ce8">
            <text:p>3,83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8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GANCHOS PARA CULTIVOS Y BLANQUEANTE PARA TECHOS PLÁSTICOS DE INVERNADERO, PARA LA SECCIÓN DE HORTICULTURA</text:p>
          </table:table-cell>
          <table:table-cell office:value-type="float" office:value="0.5" table:style-name="ce12">
            <text:p>0,50</text:p>
          </table:table-cell>
          <table:table-cell office:value-type="currency" office:value="137.11000000000001" table:style-name="ce8">
            <text:p>137,11 €</text:p>
          </table:table-cell>
          <table:table-cell office:value-type="currency" office:value="4.1199999999999761" table:style-name="ce8">
            <text:p>4,12 €</text:p>
          </table:table-cell>
          <table:table-cell office:value-type="string" table:style-name="ce14">
            <text:p>17-02-2022</text:p>
          </table:table-cell>
          <table:table-cell office:value-type="currency" office:value="137.11000000000001" table:style-name="ce8">
            <text:p>137,11 €</text:p>
          </table:table-cell>
          <table:table-cell office:value-type="currency" office:value="4.1199999999999761" table:style-name="ce8">
            <text:p>4,12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8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LIPS PARA ENTUTORADO DE CULTIVO DE CALABACÍN PARA LA SECCIÓN DE HORTICULTURA</text:p>
          </table:table-cell>
          <table:table-cell office:value-type="float" office:value="0.23" table:style-name="ce12">
            <text:p>0,23</text:p>
          </table:table-cell>
          <table:table-cell office:value-type="currency" office:value="95.2" table:style-name="ce8">
            <text:p>95,20 €</text:p>
          </table:table-cell>
          <table:table-cell office:value-type="currency" office:value="2.8599999999999994" table:style-name="ce8">
            <text:p>2,86 €</text:p>
          </table:table-cell>
          <table:table-cell office:value-type="string" table:style-name="ce14">
            <text:p>22-02-2022</text:p>
          </table:table-cell>
          <table:table-cell office:value-type="currency" office:value="95.2" table:style-name="ce8">
            <text:p>95,20 €</text:p>
          </table:table-cell>
          <table:table-cell office:value-type="currency" office:value="2.8599999999999994" table:style-name="ce8">
            <text:p>2,86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8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libros técnicos para la biblioteca de la Consejería</text:p>
          </table:table-cell>
          <table:table-cell office:value-type="float" office:value="0.03" table:style-name="ce12">
            <text:p>0,03</text:p>
          </table:table-cell>
          <table:table-cell office:value-type="currency" office:value="198.78" table:style-name="ce8">
            <text:p>198,7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03-2022</text:p>
          </table:table-cell>
          <table:table-cell office:value-type="currency" office:value="198.78" table:style-name="ce8">
            <text:p>198,78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96537824 - M.V. PHYTOMA ESPAÑ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38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ensajería de la Consejería</text:p>
          </table:table-cell>
          <table:table-cell office:value-type="float" office:value="10.43" table:style-name="ce12">
            <text:p>10,43</text:p>
          </table:table-cell>
          <table:table-cell office:value-type="currency" office:value="1850.17" table:style-name="ce8">
            <text:p>1.850,17 €</text:p>
          </table:table-cell>
          <table:table-cell office:value-type="currency" office:value="127.22000000000003" table:style-name="ce8">
            <text:p>127,22 €</text:p>
          </table:table-cell>
          <table:table-cell office:value-type="string" table:style-name="ce14">
            <text:p>17-02-2022</text:p>
          </table:table-cell>
          <table:table-cell office:value-type="currency" office:value="1850.17" table:style-name="ce8">
            <text:p>1.850,17 €</text:p>
          </table:table-cell>
          <table:table-cell office:value-type="currency" office:value="127.22000000000003" table:style-name="ce8">
            <text:p>127,22 €</text:p>
          </table:table-cell>
          <table:table-cell office:value-type="string" table:style-name="ce6">
            <text:p>B35313014 - DIPU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39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Distintas variedades de plantas con flores para ornamentación de los jardines de la Granja Agrícola Experimental</text:p>
          </table:table-cell>
          <table:table-cell office:value-type="float" office:value="0.03" table:style-name="ce12">
            <text:p>0,03</text:p>
          </table:table-cell>
          <table:table-cell office:value-type="currency" office:value="167.8" table:style-name="ce8">
            <text:p>167,80 €</text:p>
          </table:table-cell>
          <table:table-cell office:value-type="currency" office:value="5.0300000000000011" table:style-name="ce8">
            <text:p>5,03 €</text:p>
          </table:table-cell>
          <table:table-cell office:value-type="string" table:style-name="ce14">
            <text:p>25-03-2022</text:p>
          </table:table-cell>
          <table:table-cell office:value-type="currency" office:value="167.8" table:style-name="ce8">
            <text:p>167,80 €</text:p>
          </table:table-cell>
          <table:table-cell office:value-type="currency" office:value="5.0300000000000011" table:style-name="ce8">
            <text:p>5,03 €</text:p>
          </table:table-cell>
          <table:table-cell office:value-type="string" table:style-name="ce6">
            <text:p>B76262294 - POINSETTIAS DE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0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Bandejas forestales para enraizamiento de cultivos de la Sección de Fruticultura y cultivos Subtropicales</text:p>
          </table:table-cell>
          <table:table-cell office:value-type="float" office:value="0.4" table:style-name="ce12">
            <text:p>0,40</text:p>
          </table:table-cell>
          <table:table-cell office:value-type="currency" office:value="4996.74" table:style-name="ce8">
            <text:p>4.996,7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2-2022</text:p>
          </table:table-cell>
          <table:table-cell office:value-type="currency" office:value="4996.74" table:style-name="ce8">
            <text:p>4.996,74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58195827 - ARNABAT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 las instalaciones de PCI de la Granja Agrícola Experimental y de las Agencias de Extensión Agraria</text:p>
          </table:table-cell>
          <table:table-cell office:value-type="float" office:value="9" table:style-name="ce12">
            <text:p>9,00</text:p>
          </table:table-cell>
          <table:table-cell office:value-type="currency" office:value="3184.28" table:style-name="ce8">
            <text:p>3.184,28 €</text:p>
          </table:table-cell>
          <table:table-cell office:value-type="currency" office:value="222.89999999999964" table:style-name="ce8">
            <text:p>222,90 €</text:p>
          </table:table-cell>
          <table:table-cell office:value-type="string" table:style-name="ce14">
            <text:p>29-03-2022</text:p>
          </table:table-cell>
          <table:table-cell office:value-type="currency" office:value="3184.28" table:style-name="ce8">
            <text:p>3.184,28 €</text:p>
          </table:table-cell>
          <table:table-cell office:value-type="currency" office:value="222.89999999999964" table:style-name="ce8">
            <text:p>222,90 €</text:p>
          </table:table-cell>
          <table:table-cell office:value-type="string" table:style-name="ce6">
            <text:p>B76210632 - ELECTRIMEGA,S.L.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1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pección de OCA baja tensión en Agencia de Extensión Agraria de Gáldar</text:p>
          </table:table-cell>
          <table:table-cell office:value-type="float" office:value="1.3" table:style-name="ce12">
            <text:p>1,30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14">
            <text:p>23-02-2022</text:p>
          </table:table-cell>
          <table:table-cell office:value-type="currency" office:value="200" table:style-name="ce8">
            <text:p>200,00 €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6">
            <text:p>B53449138 - Laboratorio de Certificaciones Vega Baja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pección de OCA baja tensión en Agencia de Extensión Agraria de La Aldea</text:p>
          </table:table-cell>
          <table:table-cell office:value-type="float" office:value="1" table:style-name="ce12">
            <text:p>1,00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14">
            <text:p>07-03-2022</text:p>
          </table:table-cell>
          <table:table-cell office:value-type="currency" office:value="280" table:style-name="ce8">
            <text:p>280,00 €</text:p>
          </table:table-cell>
          <table:table-cell office:value-type="currency" office:value="19.600000000000023" table:style-name="ce8">
            <text:p>19,60 €</text:p>
          </table:table-cell>
          <table:table-cell office:value-type="string" table:style-name="ce6">
            <text:p>B53449138 - Laboratorio de Certificaciones Vega Baja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ntenimiento eléctrico de la Agencia de Extensión Agraria de ARINAGA. SUSTITUCIÓN DE FLUORESCENTES</text:p>
          </table:table-cell>
          <table:table-cell office:value-type="float" office:value="0.16" table:style-name="ce12">
            <text:p>0,16</text:p>
          </table:table-cell>
          <table:table-cell office:value-type="currency" office:value="122.04" table:style-name="ce8">
            <text:p>122,04 €</text:p>
          </table:table-cell>
          <table:table-cell office:value-type="currency" office:value="8.5400000000000063" table:style-name="ce8">
            <text:p>8,54 €</text:p>
          </table:table-cell>
          <table:table-cell office:value-type="string" table:style-name="ce14">
            <text:p>14-03-2022</text:p>
          </table:table-cell>
          <table:table-cell office:value-type="currency" office:value="122.04" table:style-name="ce8">
            <text:p>122,04 €</text:p>
          </table:table-cell>
          <table:table-cell office:value-type="currency" office:value="8.5400000000000063" table:style-name="ce8">
            <text:p>8,54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el cálculo del coste de producción de determinadas producciones ganaderas en Gran Canaria</text:p>
          </table:table-cell>
          <table:table-cell office:value-type="float" office:value="0.9" table:style-name="ce12">
            <text:p>0,90</text:p>
          </table:table-cell>
          <table:table-cell office:value-type="currency" office:value="11900" table:style-name="ce8">
            <text:p>11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03-2022</text:p>
          </table:table-cell>
          <table:table-cell office:value-type="currency" office:value="11900" table:style-name="ce8">
            <text:p>11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V38204723 - COORDINADORA DE ORGANIZACIONES DE AGRICULTORES Y GANADEROS DE CANARI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2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olmenas Natupol Bombus Canariensis para polinización de cultivos en la Sección de Horticultura del Servicio Técnico Granja Agrícola Experimental</text:p>
          </table:table-cell>
          <table:table-cell office:value-type="float" office:value="0.23" table:style-name="ce12">
            <text:p>0,23</text:p>
          </table:table-cell>
          <table:table-cell office:value-type="currency" office:value="127.5" table:style-name="ce8">
            <text:p>127,50 €</text:p>
          </table:table-cell>
          <table:table-cell office:value-type="currency" office:value="3.8300000000000125" table:style-name="ce8">
            <text:p>3,83 €</text:p>
          </table:table-cell>
          <table:table-cell office:value-type="string" table:style-name="ce14">
            <text:p>24-03-2022</text:p>
          </table:table-cell>
          <table:table-cell office:value-type="currency" office:value="127.5" table:style-name="ce8">
            <text:p>127,50 €</text:p>
          </table:table-cell>
          <table:table-cell office:value-type="currency" office:value="3.8300000000000125" table:style-name="ce8">
            <text:p>3,83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fungibles para los Laboratorios Agroalimentario y Fitopatológico</text:p>
          </table:table-cell>
          <table:table-cell office:value-type="float" office:value="1" table:style-name="ce12">
            <text:p>1,00</text:p>
          </table:table-cell>
          <table:table-cell office:value-type="currency" office:value="3932.82" table:style-name="ce8">
            <text:p>3.932,82 €</text:p>
          </table:table-cell>
          <table:table-cell office:value-type="currency" office:value="117.98000000000002" table:style-name="ce8">
            <text:p>117,98 €</text:p>
          </table:table-cell>
          <table:table-cell office:value-type="string" table:style-name="ce14">
            <text:p>30-03-2022</text:p>
          </table:table-cell>
          <table:table-cell office:value-type="currency" office:value="3932.82" table:style-name="ce8">
            <text:p>3.932,82 €</text:p>
          </table:table-cell>
          <table:table-cell office:value-type="currency" office:value="117.98000000000002" table:style-name="ce8">
            <text:p>117,98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2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urso de formación sanitaria específica inicial (Código P1/22)</text:p>
          </table:table-cell>
          <table:table-cell office:value-type="float" office:value="6" table:style-name="ce12">
            <text:p>6,00</text:p>
          </table:table-cell>
          <table:table-cell office:value-type="currency" office:value="6300" table:style-name="ce8">
            <text:p>6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3-2022</text:p>
          </table:table-cell>
          <table:table-cell office:value-type="currency" office:value="6300" table:style-name="ce8">
            <text:p>6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65373110 - EUROSHIPPING CONSULTING AND SURVEY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ustitución de la cerradura y cilindro de seguridad en la puerta principal o de acceso a la Agencia de Extensión Agraria de Gáldar</text:p>
          </table:table-cell>
          <table:table-cell office:value-type="float" office:value="0.03" table:style-name="ce12">
            <text:p>0,03</text:p>
          </table:table-cell>
          <table:table-cell office:value-type="currency" office:value="250.95" table:style-name="ce8">
            <text:p>250,95 €</text:p>
          </table:table-cell>
          <table:table-cell office:value-type="currency" office:value="17.569999999999993" table:style-name="ce8">
            <text:p>17,57 €</text:p>
          </table:table-cell>
          <table:table-cell office:value-type="string" table:style-name="ce14">
            <text:p>28-03-2022</text:p>
          </table:table-cell>
          <table:table-cell office:value-type="currency" office:value="250.95" table:style-name="ce8">
            <text:p>250,95 €</text:p>
          </table:table-cell>
          <table:table-cell office:value-type="currency" office:value="17.569999999999993" table:style-name="ce8">
            <text:p>17,57 €</text:p>
          </table:table-cell>
          <table:table-cell office:value-type="string" table:style-name="ce6">
            <text:p>54082256X - JOSE SAMUEL RIVERO SANTAN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urso de formación Marinero Pescador (Código P2/22)</text:p>
          </table:table-cell>
          <table:table-cell office:value-type="float" office:value="6" table:style-name="ce12">
            <text:p>6,00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0-03-2022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477538 - GRUPO STIER XXI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3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de iluminación para la Sección de Horticultura del Servicio Técnico Granja Agrícola Experimental</text:p>
          </table:table-cell>
          <table:table-cell office:value-type="float" office:value="0.03" table:style-name="ce12">
            <text:p>0,03</text:p>
          </table:table-cell>
          <table:table-cell office:value-type="currency" office:value="19.52" table:style-name="ce8">
            <text:p>19,52 €</text:p>
          </table:table-cell>
          <table:table-cell office:value-type="currency" office:value="1.370000000000001" table:style-name="ce8">
            <text:p>1,37 €</text:p>
          </table:table-cell>
          <table:table-cell office:value-type="string" table:style-name="ce14">
            <text:p>30-03-2022</text:p>
          </table:table-cell>
          <table:table-cell office:value-type="currency" office:value="19.52" table:style-name="ce8">
            <text:p>19,52 €</text:p>
          </table:table-cell>
          <table:table-cell office:value-type="currency" office:value="1.370000000000001" table:style-name="ce8">
            <text:p>1,37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3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VARIEDADES DE PLANTAS CON FLORES PARA ORNAMENTACIÓN DE LOS JARDINES DE LA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83.8" table:style-name="ce8">
            <text:p>83,80 €</text:p>
          </table:table-cell>
          <table:table-cell office:value-type="currency" office:value="2.5100000000000051" table:style-name="ce8">
            <text:p>2,51 €</text:p>
          </table:table-cell>
          <table:table-cell office:value-type="string" table:style-name="ce14">
            <text:p>17-03-2022</text:p>
          </table:table-cell>
          <table:table-cell office:value-type="currency" office:value="83.8" table:style-name="ce8">
            <text:p>83,80 €</text:p>
          </table:table-cell>
          <table:table-cell office:value-type="currency" office:value="2.5100000000000051" table:style-name="ce8">
            <text:p>2,51 €</text:p>
          </table:table-cell>
          <table:table-cell office:value-type="string" table:style-name="ce6">
            <text:p>B35241470 - VIVEROS GODOY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ACIÓN DE TUBERÍA EN LA ZONA DE GESTIÓN DE RESIDUOS DE LA GRANJA AGRÍCOLA EXPERIMENTAL</text:p>
          </table:table-cell>
          <table:table-cell office:value-type="float" office:value="0.03" table:style-name="ce12">
            <text:p>0,03</text:p>
          </table:table-cell>
          <table:table-cell office:value-type="currency" office:value="96.1" table:style-name="ce8">
            <text:p>96,10 €</text:p>
          </table:table-cell>
          <table:table-cell office:value-type="currency" office:value="6.730000000000004" table:style-name="ce8">
            <text:p>6,73 €</text:p>
          </table:table-cell>
          <table:table-cell office:value-type="string" table:style-name="ce14">
            <text:p>11-04-2022</text:p>
          </table:table-cell>
          <table:table-cell office:value-type="currency" office:value="96.1" table:style-name="ce8">
            <text:p>96,10 €</text:p>
          </table:table-cell>
          <table:table-cell office:value-type="currency" office:value="6.730000000000004" table:style-name="ce8">
            <text:p>6,73 €</text:p>
          </table:table-cell>
          <table:table-cell office:value-type="string" table:style-name="ce6">
            <text:p>B35506476 - SERVI RAIN CANARIA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BONOS Y FERTILIZANTES PARA CULTIVOS Y EXPERIENCIAS DEL SERVICIO TÉCNICO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251" table:style-name="ce8">
            <text:p>251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3-2022</text:p>
          </table:table-cell>
          <table:table-cell office:value-type="currency" office:value="251" table:style-name="ce8">
            <text:p>251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329622 - AGROQUIMICA JUAN PEREZ GARCI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4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Gel de sílice para toma de muestras y conservación de hojas</text:p>
          </table:table-cell>
          <table:table-cell office:value-type="float" office:value="0.5" table:style-name="ce12">
            <text:p>0,50</text:p>
          </table:table-cell>
          <table:table-cell office:value-type="currency" office:value="55.66" table:style-name="ce8">
            <text:p>55,66 €</text:p>
          </table:table-cell>
          <table:table-cell office:value-type="currency" office:value="1.6700000000000017" table:style-name="ce8">
            <text:p>1,67 €</text:p>
          </table:table-cell>
          <table:table-cell office:value-type="string" table:style-name="ce14">
            <text:p>13-04-2022</text:p>
          </table:table-cell>
          <table:table-cell office:value-type="currency" office:value="55.66" table:style-name="ce8">
            <text:p>55,66 €</text:p>
          </table:table-cell>
          <table:table-cell office:value-type="currency" office:value="1.6700000000000017" table:style-name="ce8">
            <text:p>1,67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4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grama de acciones estratégicas en el Sector Primario en el municipio de La Aldea de San Nicolás</text:p>
          </table:table-cell>
          <table:table-cell office:value-type="float" office:value="6" table:style-name="ce12">
            <text:p>6,00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980" table:style-name="ce8">
            <text:p>980,00 €</text:p>
          </table:table-cell>
          <table:table-cell office:value-type="string" table:style-name="ce14">
            <text:p>13-04-2022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980" table:style-name="ce8">
            <text:p>980,00 €</text:p>
          </table:table-cell>
          <table:table-cell office:value-type="string" table:style-name="ce6">
            <text:p>J76157601 - Orpyme Consultores, S.C.P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6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ollerganchos y carretes para plantas de tomate de la Sección de Horticultura de este Servicio Técnico de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159.4" table:style-name="ce8">
            <text:p>159,40 €</text:p>
          </table:table-cell>
          <table:table-cell office:value-type="currency" office:value="4.7800000000000011" table:style-name="ce8">
            <text:p>4,78 €</text:p>
          </table:table-cell>
          <table:table-cell office:value-type="string" table:style-name="ce14">
            <text:p>19-04-2022</text:p>
          </table:table-cell>
          <table:table-cell office:value-type="currency" office:value="159.4" table:style-name="ce8">
            <text:p>159,40 €</text:p>
          </table:table-cell>
          <table:table-cell office:value-type="currency" office:value="4.7800000000000011" table:style-name="ce8">
            <text:p>4,78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7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lacas de contaje de nemátodos para el Laboratorio Fitopatológico</text:p>
          </table:table-cell>
          <table:table-cell office:value-type="float" office:value="2" table:style-name="ce12">
            <text:p>2,00</text:p>
          </table:table-cell>
          <table:table-cell office:value-type="currency" office:value="2300" table:style-name="ce8">
            <text:p>2.300,00 €</text:p>
          </table:table-cell>
          <table:table-cell office:value-type="currency" office:value="69" table:style-name="ce8">
            <text:p>69,00 €</text:p>
          </table:table-cell>
          <table:table-cell office:value-type="string" table:style-name="ce14">
            <text:p>25-04-2022</text:p>
          </table:table-cell>
          <table:table-cell office:value-type="currency" office:value="2300" table:style-name="ce8">
            <text:p>2.300,00 €</text:p>
          </table:table-cell>
          <table:table-cell office:value-type="currency" office:value="69" table:style-name="ce8">
            <text:p>69,00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48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de riego para parcela de formación</text:p>
          </table:table-cell>
          <table:table-cell office:value-type="float" office:value="1" table:style-name="ce12">
            <text:p>1,00</text:p>
          </table:table-cell>
          <table:table-cell office:value-type="currency" office:value="906.43" table:style-name="ce8">
            <text:p>906,43 €</text:p>
          </table:table-cell>
          <table:table-cell office:value-type="currency" office:value="49.170000000000073" table:style-name="ce8">
            <text:p>49,17 €</text:p>
          </table:table-cell>
          <table:table-cell office:value-type="string" table:style-name="ce14">
            <text:p>28-04-2022</text:p>
          </table:table-cell>
          <table:table-cell office:value-type="currency" office:value="906.43" table:style-name="ce8">
            <text:p>906,43 €</text:p>
          </table:table-cell>
          <table:table-cell office:value-type="currency" office:value="49.170000000000073" table:style-name="ce8">
            <text:p>49,17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49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l Equipo FTIR_BACHUS II, Instalado en el Laboratorio de Enología</text:p>
          </table:table-cell>
          <table:table-cell office:value-type="float" office:value="1" table:style-name="ce12">
            <text:p>1,00</text:p>
          </table:table-cell>
          <table:table-cell office:value-type="currency" office:value="4819.1499999999996" table:style-name="ce8">
            <text:p>4.819,15 €</text:p>
          </table:table-cell>
          <table:table-cell office:value-type="currency" office:value="337.34000000000015" table:style-name="ce8">
            <text:p>337,34 €</text:p>
          </table:table-cell>
          <table:table-cell office:value-type="string" table:style-name="ce14">
            <text:p>29-04-2022</text:p>
          </table:table-cell>
          <table:table-cell office:value-type="currency" office:value="4819.1499999999996" table:style-name="ce8">
            <text:p>4.819,15 €</text:p>
          </table:table-cell>
          <table:table-cell office:value-type="currency" office:value="337.34000000000015" table:style-name="ce8">
            <text:p>337,34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eléctrico de la Agencia de Extensión Agraria de Telde</text:p>
          </table:table-cell>
          <table:table-cell office:value-type="float" office:value="1" table:style-name="ce12">
            <text:p>1,00</text:p>
          </table:table-cell>
          <table:table-cell office:value-type="currency" office:value="144.6" table:style-name="ce8">
            <text:p>144,60 €</text:p>
          </table:table-cell>
          <table:table-cell office:value-type="currency" office:value="10.120000000000005" table:style-name="ce8">
            <text:p>10,12 €</text:p>
          </table:table-cell>
          <table:table-cell office:value-type="string" table:style-name="ce14">
            <text:p>04-05-2022</text:p>
          </table:table-cell>
          <table:table-cell office:value-type="currency" office:value="144.6" table:style-name="ce8">
            <text:p>144,60 €</text:p>
          </table:table-cell>
          <table:table-cell office:value-type="currency" office:value="10.120000000000005" table:style-name="ce8">
            <text:p>10,12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r diseño y maquetación de un libro sobre la cultura quesera tradicional en Gran Canaria que consta de dos tomos.</text:p>
          </table:table-cell>
          <table:table-cell office:value-type="float" office:value="6" table:style-name="ce12">
            <text:p>6,00</text:p>
          </table:table-cell>
          <table:table-cell office:value-type="currency" office:value="4125" table:style-name="ce8">
            <text:p>4.125,00 €</text:p>
          </table:table-cell>
          <table:table-cell office:value-type="currency" office:value="288.75" table:style-name="ce8">
            <text:p>288,75 €</text:p>
          </table:table-cell>
          <table:table-cell office:value-type="string" table:style-name="ce14">
            <text:p>05-05-2022</text:p>
          </table:table-cell>
          <table:table-cell office:value-type="currency" office:value="4125" table:style-name="ce8">
            <text:p>4.125,00 €</text:p>
          </table:table-cell>
          <table:table-cell office:value-type="currency" office:value="288.75" table:style-name="ce8">
            <text:p>288,75 €</text:p>
          </table:table-cell>
          <table:table-cell office:value-type="string" table:style-name="ce6">
            <text:p>42163005A - Fernández Pérez, Juan Alber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51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y coordinación de seguridad y salud de la obra Pavimentación camino agrícola subida a Huesa Bermeja T.M., San Bartolomé de Tirajana</text:p>
          </table:table-cell>
          <table:table-cell office:value-type="float" office:value="6" table:style-name="ce12">
            <text:p>6,00</text:p>
          </table:table-cell>
          <table:table-cell office:value-type="currency" office:value="4800" table:style-name="ce8">
            <text:p>4.800,00 €</text:p>
          </table:table-cell>
          <table:table-cell office:value-type="currency" office:value="336" table:style-name="ce8">
            <text:p>336,00 €</text:p>
          </table:table-cell>
          <table:table-cell office:value-type="string" table:style-name="ce14">
            <text:p>13-06-2022</text:p>
          </table:table-cell>
          <table:table-cell office:value-type="currency" office:value="4800" table:style-name="ce8">
            <text:p>4.800,00 €</text:p>
          </table:table-cell>
          <table:table-cell office:value-type="currency" office:value="336" table:style-name="ce8">
            <text:p>336,00 €</text:p>
          </table:table-cell>
          <table:table-cell office:value-type="string" table:style-name="ce6">
            <text:p>42230189G - ARAY HERNÁNDEZ GALVÁ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ABORES DE LOCALIZACIÓN DE DOS ARQUETAS DEL SANEAMIENTO EN LA BODEGA INSULAR</text:p>
          </table:table-cell>
          <table:table-cell office:value-type="float" office:value="0.03" table:style-name="ce12">
            <text:p>0,03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98" table:style-name="ce8">
            <text:p>98,00 €</text:p>
          </table:table-cell>
          <table:table-cell office:value-type="string" table:style-name="ce14">
            <text:p>18-02-2022</text:p>
          </table:table-cell>
          <table:table-cell office:value-type="currency" office:value="1400" table:style-name="ce8">
            <text:p>1.400,00 €</text:p>
          </table:table-cell>
          <table:table-cell office:value-type="currency" office:value="98" table:style-name="ce8">
            <text:p>98,00 €</text:p>
          </table:table-cell>
          <table:table-cell office:value-type="string" table:style-name="ce6">
            <text:p>B76553361 - ECOLOGIA INTEGRAL CANAR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ESATASCO DE SANEAMIENTO DE LÍNEAS GRISES, FECALES Y EXTERIOS DE LA BODEGA INSULAR</text:p>
          </table:table-cell>
          <table:table-cell office:value-type="float" office:value="0.03" table:style-name="ce12">
            <text:p>0,03</text:p>
          </table:table-cell>
          <table:table-cell office:value-type="currency" office:value="1347" table:style-name="ce8">
            <text:p>1.347,00 €</text:p>
          </table:table-cell>
          <table:table-cell office:value-type="currency" office:value="94.289999999999964" table:style-name="ce8">
            <text:p>94,29 €</text:p>
          </table:table-cell>
          <table:table-cell office:value-type="string" table:style-name="ce14">
            <text:p>06-05-2022</text:p>
          </table:table-cell>
          <table:table-cell office:value-type="currency" office:value="1347" table:style-name="ce8">
            <text:p>1.347,00 €</text:p>
          </table:table-cell>
          <table:table-cell office:value-type="currency" office:value="94.289999999999964" table:style-name="ce8">
            <text:p>94,29 €</text:p>
          </table:table-cell>
          <table:table-cell office:value-type="string" table:style-name="ce6">
            <text:p>B76553361 - ECOLOGIA INTEGRAL CANAR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2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ejora de depósitos reguladores e instalación de red de agua en Las Tabladas, T.M. La Aldea de San Nicolás</text:p>
          </table:table-cell>
          <table:table-cell office:value-type="float" office:value="3" table:style-name="ce12">
            <text:p>3,00</text:p>
          </table:table-cell>
          <table:table-cell office:value-type="currency" office:value="5800" table:style-name="ce8">
            <text:p>5.800,00 €</text:p>
          </table:table-cell>
          <table:table-cell office:value-type="currency" office:value="406" table:style-name="ce8">
            <text:p>406,00 €</text:p>
          </table:table-cell>
          <table:table-cell office:value-type="string" table:style-name="ce14">
            <text:p>08-07-2022</text:p>
          </table:table-cell>
          <table:table-cell office:value-type="currency" office:value="5800" table:style-name="ce8">
            <text:p>5.800,00 €</text:p>
          </table:table-cell>
          <table:table-cell office:value-type="currency" office:value="406" table:style-name="ce8">
            <text:p>406,00 €</text:p>
          </table:table-cell>
          <table:table-cell office:value-type="string" table:style-name="ce6">
            <text:p>42205678B - CABALLERO RODRIGUEZ ODON SAMUE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4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arta de colores grande de la Royal Horticultural Society</text:p>
          </table:table-cell>
          <table:table-cell office:value-type="float" office:value="3" table:style-name="ce12">
            <text:p>3,00</text:p>
          </table:table-cell>
          <table:table-cell office:value-type="currency" office:value="837.1" table:style-name="ce8">
            <text:p>837,10 €</text:p>
          </table:table-cell>
          <table:table-cell office:value-type="currency" office:value="58.600000000000023" table:style-name="ce8">
            <text:p>58,60 €</text:p>
          </table:table-cell>
          <table:table-cell office:value-type="string" table:style-name="ce14">
            <text:p>10-05-2022</text:p>
          </table:table-cell>
          <table:table-cell office:value-type="currency" office:value="837.1" table:style-name="ce8">
            <text:p>837,10 €</text:p>
          </table:table-cell>
          <table:table-cell office:value-type="currency" office:value="58.600000000000023" table:style-name="ce8">
            <text:p>58,60 €</text:p>
          </table:table-cell>
          <table:table-cell office:value-type="string" table:style-name="ce6">
            <text:p>76969697J - DOMINGO FERNÁNDEZ MARTÍN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5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Paneles para techar el escenario de la Granja Agrícola Experimental</text:p>
          </table:table-cell>
          <table:table-cell office:value-type="float" office:value="0.2" table:style-name="ce12">
            <text:p>0,20</text:p>
          </table:table-cell>
          <table:table-cell office:value-type="currency" office:value="1673.96" table:style-name="ce8">
            <text:p>1.673,96 €</text:p>
          </table:table-cell>
          <table:table-cell office:value-type="currency" office:value="113.22000000000003" table:style-name="ce8">
            <text:p>113,22 €</text:p>
          </table:table-cell>
          <table:table-cell office:value-type="string" table:style-name="ce14">
            <text:p>11-05-2022</text:p>
          </table:table-cell>
          <table:table-cell office:value-type="currency" office:value="1673.96" table:style-name="ce8">
            <text:p>1.673,96 €</text:p>
          </table:table-cell>
          <table:table-cell office:value-type="currency" office:value="113.22000000000003" table:style-name="ce8">
            <text:p>113,22 €</text:p>
          </table:table-cell>
          <table:table-cell office:value-type="string" table:style-name="ce6">
            <text:p>B35830652 - VILLARTE PANELES CANARIOS, SOCIEDAD LIMITA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6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rreglo de urgencia de la tubería que lleva el agua depurada desde la cantonea al depósito de Cardones</text:p>
          </table:table-cell>
          <table:table-cell office:value-type="float" office:value="7" table:style-name="ce12">
            <text:p>7,00</text:p>
          </table:table-cell>
          <table:table-cell office:value-type="currency" office:value="7477.13" table:style-name="ce8">
            <text:p>7.477,13 €</text:p>
          </table:table-cell>
          <table:table-cell office:value-type="currency" office:value="523.39999999999964" table:style-name="ce8">
            <text:p>523,40 €</text:p>
          </table:table-cell>
          <table:table-cell office:value-type="string" table:style-name="ce14">
            <text:p>16-05-2022</text:p>
          </table:table-cell>
          <table:table-cell office:value-type="currency" office:value="7477.13" table:style-name="ce8">
            <text:p>7.477,13 €</text:p>
          </table:table-cell>
          <table:table-cell office:value-type="currency" office:value="523.39999999999964" table:style-name="ce8">
            <text:p>523,40 €</text:p>
          </table:table-cell>
          <table:table-cell office:value-type="string" table:style-name="ce6">
            <text:p>B35897610 - CONSTRUCTORA LANTIGUA E HIJOS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7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la revista profesional de sanidad vegetal Phytoma año 2021</text:p>
          </table:table-cell>
          <table:table-cell office:value-type="float" office:value="0.03" table:style-name="ce12">
            <text:p>0,03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5-2022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96537824 - M.V. PHYTOMA ESPAÑ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7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la revista profesional de sanidad vegetal Phytoma año 2022</text:p>
          </table:table-cell>
          <table:table-cell office:value-type="float" office:value="7.53" table:style-name="ce12">
            <text:p>7,53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5-2022</text:p>
          </table:table-cell>
          <table:table-cell office:value-type="currency" office:value="170" table:style-name="ce8">
            <text:p>1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96537824 - M.V. PHYTOMA ESPAÑ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7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eléctrico para el concurso exposición de ganado 2022</text:p>
          </table:table-cell>
          <table:table-cell office:value-type="float" office:value="0.16" table:style-name="ce12">
            <text:p>0,16</text:p>
          </table:table-cell>
          <table:table-cell office:value-type="currency" office:value="672" table:style-name="ce8">
            <text:p>672,00 €</text:p>
          </table:table-cell>
          <table:table-cell office:value-type="currency" office:value="47.039999999999964" table:style-name="ce8">
            <text:p>47,04 €</text:p>
          </table:table-cell>
          <table:table-cell office:value-type="string" table:style-name="ce14">
            <text:p>17-05-2022</text:p>
          </table:table-cell>
          <table:table-cell office:value-type="currency" office:value="672" table:style-name="ce8">
            <text:p>672,00 €</text:p>
          </table:table-cell>
          <table:table-cell office:value-type="currency" office:value="47.039999999999964" table:style-name="ce8">
            <text:p>47,04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8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aración y sustitución de un apero del tractor Same, de la Sección de Fruticultura y cultivos subtropicales</text:p>
          </table:table-cell>
          <table:table-cell office:value-type="float" office:value="0.66" table:style-name="ce12">
            <text:p>0,66</text:p>
          </table:table-cell>
          <table:table-cell office:value-type="currency" office:value="676.5" table:style-name="ce8">
            <text:p>676,50 €</text:p>
          </table:table-cell>
          <table:table-cell office:value-type="currency" office:value="47.360000000000014" table:style-name="ce8">
            <text:p>47,36 €</text:p>
          </table:table-cell>
          <table:table-cell office:value-type="string" table:style-name="ce14">
            <text:p>25-05-2022</text:p>
          </table:table-cell>
          <table:table-cell office:value-type="currency" office:value="676.5" table:style-name="ce8">
            <text:p>676,50 €</text:p>
          </table:table-cell>
          <table:table-cell office:value-type="currency" office:value="47.360000000000014" table:style-name="ce8">
            <text:p>47,36 €</text:p>
          </table:table-cell>
          <table:table-cell office:value-type="string" table:style-name="ce6">
            <text:p>A35076850 - MAGRI S.A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06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, dirección de obra, dirección de ejecución y coordinación de seguridad y salud de las obras de Adecuación de los vestuarios del Servicio Técnico de la Granja Agrícola Experimental delCabildo de Gran Canaria al requerimiento de la Inspección Provincial de Trabajo y Seguridad Social de Las Palmas</text:p>
          </table:table-cell>
          <table:table-cell office:value-type="float" office:value="8.6" table:style-name="ce12">
            <text:p>8,60</text:p>
          </table:table-cell>
          <table:table-cell office:value-type="currency" office:value="5900" table:style-name="ce8">
            <text:p>5.900,00 €</text:p>
          </table:table-cell>
          <table:table-cell office:value-type="currency" office:value="413" table:style-name="ce8">
            <text:p>413,00 €</text:p>
          </table:table-cell>
          <table:table-cell office:value-type="string" table:style-name="ce14">
            <text:p>14-04-2022</text:p>
          </table:table-cell>
          <table:table-cell office:value-type="currency" office:value="5900" table:style-name="ce8">
            <text:p>5.900,00 €</text:p>
          </table:table-cell>
          <table:table-cell office:value-type="currency" office:value="413" table:style-name="ce8">
            <text:p>413,00 €</text:p>
          </table:table-cell>
          <table:table-cell office:value-type="string" table:style-name="ce6">
            <text:p>B76255322 - De Wilde Pinchetti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1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NTRATACIÓN DEL SUMINISTRO DE GASES ESPECIALES PARA EL SERIVICO DE LABORATORIOS AGROALIMENTARIO Y FITOPATOLÓGICO (Precios antiguos)</text:p>
          </table:table-cell>
          <table:table-cell office:value-type="float" office:value="1" table:style-name="ce12">
            <text:p>1,00</text:p>
          </table:table-cell>
          <table:table-cell office:value-type="currency" office:value="2987.43" table:style-name="ce8">
            <text:p>2.987,43 €</text:p>
          </table:table-cell>
          <table:table-cell office:value-type="currency" office:value="89.630000000000109" table:style-name="ce8">
            <text:p>89,63 €</text:p>
          </table:table-cell>
          <table:table-cell office:value-type="string" table:style-name="ce14">
            <text:p>17-05-2022</text:p>
          </table:table-cell>
          <table:table-cell office:value-type="currency" office:value="2987.43" table:style-name="ce8">
            <text:p>2.987,43 €</text:p>
          </table:table-cell>
          <table:table-cell office:value-type="currency" office:value="89.630000000000109" table:style-name="ce8">
            <text:p>89,63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1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TITUIR DOS LÁMPARAS DE EL EQUIPO ESPECTOFOTÓMETRO INSTALADO EN EL LABORATORIO DE ENOLOGÍA</text:p>
          </table:table-cell>
          <table:table-cell office:value-type="float" office:value="2" table:style-name="ce12">
            <text:p>2,00</text:p>
          </table:table-cell>
          <table:table-cell office:value-type="currency" office:value="415.64" table:style-name="ce8">
            <text:p>415,64 €</text:p>
          </table:table-cell>
          <table:table-cell office:value-type="currency" office:value="13.819999999999993" table:style-name="ce8">
            <text:p>13,82 €</text:p>
          </table:table-cell>
          <table:table-cell office:value-type="string" table:style-name="ce14">
            <text:p>02-06-2022</text:p>
          </table:table-cell>
          <table:table-cell office:value-type="currency" office:value="415.64" table:style-name="ce8">
            <text:p>415,64 €</text:p>
          </table:table-cell>
          <table:table-cell office:value-type="currency" office:value="13.819999999999993" table:style-name="ce8">
            <text:p>13,82 €</text:p>
          </table:table-cell>
          <table:table-cell office:value-type="string" table:style-name="ce6">
            <text:p>B66350281 - IZASA SCIENTIFIC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1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NTRATACIÓN DEL SUMINISTRO DE GASES ESPECIALES PARA EL SERIVICO DE LABORATORIOS AGROALIMENTARIO Y FITOPATOLÓGICO (Precios antiguos)</text:p>
          </table:table-cell>
          <table:table-cell office:value-type="float" office:value="5" table:style-name="ce12">
            <text:p>5,00</text:p>
          </table:table-cell>
          <table:table-cell office:value-type="currency" office:value="5116.9799999999996" table:style-name="ce8">
            <text:p>5.116,98 €</text:p>
          </table:table-cell>
          <table:table-cell office:value-type="currency" office:value="153.51000000000022" table:style-name="ce8">
            <text:p>153,51 €</text:p>
          </table:table-cell>
          <table:table-cell office:value-type="string" table:style-name="ce14">
            <text:p>03-06-2022</text:p>
          </table:table-cell>
          <table:table-cell office:value-type="currency" office:value="5116.9799999999996" table:style-name="ce8">
            <text:p>5.116,98 €</text:p>
          </table:table-cell>
          <table:table-cell office:value-type="currency" office:value="153.51000000000022" table:style-name="ce8">
            <text:p>153,51 €</text:p>
          </table:table-cell>
          <table:table-cell office:value-type="string" table:style-name="ce6">
            <text:p>A08015646 - SOCIEDAD ESPAÑOLA DE CARBUROS METALICOS, S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1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icón para zona de alojamiento de equinos, de la granja agrícola experperimental</text:p>
          </table:table-cell>
          <table:table-cell office:value-type="float" office:value="0.16" table:style-name="ce12">
            <text:p>0,16</text:p>
          </table:table-cell>
          <table:table-cell office:value-type="currency" office:value="1600" table:style-name="ce8">
            <text:p>1.600,00 €</text:p>
          </table:table-cell>
          <table:table-cell office:value-type="currency" office:value="48" table:style-name="ce8">
            <text:p>48,00 €</text:p>
          </table:table-cell>
          <table:table-cell office:value-type="string" table:style-name="ce14">
            <text:p>02-06-2022</text:p>
          </table:table-cell>
          <table:table-cell office:value-type="currency" office:value="1600" table:style-name="ce8">
            <text:p>1.600,00 €</text:p>
          </table:table-cell>
          <table:table-cell office:value-type="currency" office:value="48" table:style-name="ce8">
            <text:p>48,00 €</text:p>
          </table:table-cell>
          <table:table-cell office:value-type="string" table:style-name="ce6">
            <text:p>78489469Z - JOSE LUIS LUJAN DIA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1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OTROS ABONOS Y FERTILIZANTES PARA CULTIVOS Y EXPERIENCIAS DEL SERVICIO TÉCNICO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777" table:style-name="ce8">
            <text:p>777,00 €</text:p>
          </table:table-cell>
          <table:table-cell office:value-type="currency" office:value="23.309999999999945" table:style-name="ce8">
            <text:p>23,31 €</text:p>
          </table:table-cell>
          <table:table-cell office:value-type="string" table:style-name="ce14">
            <text:p>02-06-2022</text:p>
          </table:table-cell>
          <table:table-cell office:value-type="currency" office:value="777" table:style-name="ce8">
            <text:p>777,00 €</text:p>
          </table:table-cell>
          <table:table-cell office:value-type="currency" office:value="23.309999999999945" table:style-name="ce8">
            <text:p>23,31 €</text:p>
          </table:table-cell>
          <table:table-cell office:value-type="string" table:style-name="ce6">
            <text:p>B86393550 - COMPO EXPERT SPAIN S.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LA REALIZACIÓN DE TAREAS PRELIMINARES DURANTE LOS FINES DE SEMANA PARA EL ¿ENSAYO COMPARATIVO DE RENDIMIENTOS DE 5 CVS. DE PITAYAS ROJAS (20192024)</text:p>
          </table:table-cell>
          <table:table-cell office:value-type="float" office:value="7" table:style-name="ce12">
            <text:p>7,00</text:p>
          </table:table-cell>
          <table:table-cell office:value-type="currency" office:value="3200" table:style-name="ce8">
            <text:p>3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6-2022</text:p>
          </table:table-cell>
          <table:table-cell office:value-type="currency" office:value="3200" table:style-name="ce8">
            <text:p>3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4585577E - STEFANIA VALLE MOREN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31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Sustitución de ventanas en el laboratorio de la Granja del Cabildo</text:p>
          </table:table-cell>
          <table:table-cell office:value-type="float" office:value="2" table:style-name="ce12">
            <text:p>2,00</text:p>
          </table:table-cell>
          <table:table-cell office:value-type="currency" office:value="20698.93" table:style-name="ce8">
            <text:p>20.698,93 €</text:p>
          </table:table-cell>
          <table:table-cell office:value-type="currency" office:value="1448.9300000000003" table:style-name="ce8">
            <text:p>1.448,93 €</text:p>
          </table:table-cell>
          <table:table-cell office:value-type="string" table:style-name="ce14">
            <text:p>12-07-2022</text:p>
          </table:table-cell>
          <table:table-cell office:value-type="currency" office:value="20698.93" table:style-name="ce8">
            <text:p>20.698,93 €</text:p>
          </table:table-cell>
          <table:table-cell office:value-type="currency" office:value="1448.9300000000003" table:style-name="ce8">
            <text:p>1.448,93 €</text:p>
          </table:table-cell>
          <table:table-cell office:value-type="string" table:style-name="ce6">
            <text:p>B35386309 - CARPINTERIA METALICA SAN MATE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3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Acondicionamiento del Co del Morro (T.M. Moya)</text:p>
          </table:table-cell>
          <table:table-cell office:value-type="float" office:value="2" table:style-name="ce12">
            <text:p>2,00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4">
            <text:p>07-07-2022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78475830Z - CARLOS CABRERA MOREN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Mejora del servicio de almacenamiento y distribución de combustible propano en el Matadero Insular</text:p>
          </table:table-cell>
          <table:table-cell office:value-type="float" office:value="7.03" table:style-name="ce12">
            <text:p>7,03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4">
            <text:p>08-07-2022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52856437E - FERNANDO ROSILLO CASMIR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4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ón de informe de análisis y valoración económica de Acondic. del tramo de Pista desde el PK 23+320 de la carretera GC205...................(SoriaDiseminano GonzaloCasa la Data T.M. Tejeda</text:p>
          </table:table-cell>
          <table:table-cell office:value-type="float" office:value="3" table:style-name="ce12">
            <text:p>3,0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08-07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78508709A - Josés Manuel Medina Jimén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4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 sustitución de tubería principal e instalación de depósito regulador en las Carboneras T.M. de Sta Lucia de Tirajana</text:p>
          </table:table-cell>
          <table:table-cell office:value-type="float" office:value="3" table:style-name="ce12">
            <text:p>3,00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14">
            <text:p>13-07-2022</text:p>
          </table:table-cell>
          <table:table-cell office:value-type="currency" office:value="2900" table:style-name="ce8">
            <text:p>2.900,00 €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6">
            <text:p>42205678B - CABALLERO RODRIGUEZ ODON SAMUE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4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tituir el equipo enfriadorrecirlador que permite la destilación total de líquidos de contenido alcohólico en vinos, sidra y vinagres</text:p>
          </table:table-cell>
          <table:table-cell office:value-type="float" office:value="2" table:style-name="ce12">
            <text:p>2,00</text:p>
          </table:table-cell>
          <table:table-cell office:value-type="currency" office:value="3489" table:style-name="ce8">
            <text:p>3.489,00 €</text:p>
          </table:table-cell>
          <table:table-cell office:value-type="currency" office:value="244.23000000000002" table:style-name="ce8">
            <text:p>244,23 €</text:p>
          </table:table-cell>
          <table:table-cell office:value-type="string" table:style-name="ce14">
            <text:p>12-12-2022</text:p>
          </table:table-cell>
          <table:table-cell office:value-type="currency" office:value="3489" table:style-name="ce8">
            <text:p>3.489,00 €</text:p>
          </table:table-cell>
          <table:table-cell office:value-type="currency" office:value="244.23000000000002" table:style-name="ce8">
            <text:p>244,23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4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gancho pesador y sacos Big BAG para pesaje de papas afectadas pro Tecia Solanivora ( Polilla Guatemalteca)</text:p>
          </table:table-cell>
          <table:table-cell office:value-type="float" office:value="0.23" table:style-name="ce12">
            <text:p>0,23</text:p>
          </table:table-cell>
          <table:table-cell office:value-type="currency" office:value="3725" table:style-name="ce8">
            <text:p>3.725,00 €</text:p>
          </table:table-cell>
          <table:table-cell office:value-type="currency" office:value="221.55000000000018" table:style-name="ce8">
            <text:p>221,55 €</text:p>
          </table:table-cell>
          <table:table-cell office:value-type="string" table:style-name="ce14">
            <text:p>21-10-2022</text:p>
          </table:table-cell>
          <table:table-cell office:value-type="currency" office:value="3725" table:style-name="ce8">
            <text:p>3.725,00 €</text:p>
          </table:table-cell>
          <table:table-cell office:value-type="currency" office:value="221.55000000000018" table:style-name="ce8">
            <text:p>221,55 €</text:p>
          </table:table-cell>
          <table:table-cell office:value-type="string" table:style-name="ce6">
            <text:p>A35076850 - MAGRI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65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REACIÓN DE 2 PUESTOS DE PUNTO DE RED DE DATOS Y ELÉCTRICO POR CAMBIO DE UBICACIÓN DE 2 PANTALLAS DE ORDENADOR PARA EL USUARIO EN LA AEA DE LA ALDEA PARA LA CORRECTA ATENCIÓN DEL MISMO</text:p>
          </table:table-cell>
          <table:table-cell office:value-type="float" office:value="0.16" table:style-name="ce12">
            <text:p>0,16</text:p>
          </table:table-cell>
          <table:table-cell office:value-type="currency" office:value="279.81" table:style-name="ce8">
            <text:p>279,81 €</text:p>
          </table:table-cell>
          <table:table-cell office:value-type="currency" office:value="19.589999999999975" table:style-name="ce8">
            <text:p>19,59 €</text:p>
          </table:table-cell>
          <table:table-cell office:value-type="string" table:style-name="ce14">
            <text:p>19-05-2022</text:p>
          </table:table-cell>
          <table:table-cell office:value-type="currency" office:value="279.81" table:style-name="ce8">
            <text:p>279,81 €</text:p>
          </table:table-cell>
          <table:table-cell office:value-type="currency" office:value="19.589999999999975" table:style-name="ce8">
            <text:p>19,59 €</text:p>
          </table:table-cell>
          <table:table-cell office:value-type="string" table:style-name="ce6">
            <text:p>B35725811 - PROFELMA 502,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SPECCIÓN PERIÓDICA OBLIGATORIA DE LA INSTALACIÓN DE BT DE LOS PUNTOS DE RECARGA DE VEHÍCULOS ELÉCTRICOS DE LA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12.599999999999994" table:style-name="ce8">
            <text:p>12,60 €</text:p>
          </table:table-cell>
          <table:table-cell office:value-type="string" table:style-name="ce14">
            <text:p>10-06-2022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12.599999999999994" table:style-name="ce8">
            <text:p>12,60 €</text:p>
          </table:table-cell>
          <table:table-cell office:value-type="string" table:style-name="ce6">
            <text:p>B53449138 - Laboratorio de Certificaciones Vega Baja,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5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VISAR LAS CABINAS, AUTOCLAVE, ARMARIO DE SEGURIDAD Y VITRINAS DE EXTRACCIÓN ANUAL PARA CERTIFICAR SU CORRECTO FUNCIONAMIENTO</text:p>
          </table:table-cell>
          <table:table-cell office:value-type="float" office:value="1" table:style-name="ce12">
            <text:p>1,00</text:p>
          </table:table-cell>
          <table:table-cell office:value-type="currency" office:value="2147.0700000000002" table:style-name="ce8">
            <text:p>2.147,07 €</text:p>
          </table:table-cell>
          <table:table-cell office:value-type="currency" office:value="150.28999999999996" table:style-name="ce8">
            <text:p>150,29 €</text:p>
          </table:table-cell>
          <table:table-cell office:value-type="string" table:style-name="ce14">
            <text:p>13-06-2022</text:p>
          </table:table-cell>
          <table:table-cell office:value-type="currency" office:value="2147.0700000000002" table:style-name="ce8">
            <text:p>2.147,07 €</text:p>
          </table:table-cell>
          <table:table-cell office:value-type="currency" office:value="150.28999999999996" table:style-name="ce8">
            <text:p>150,29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5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ESINSECTACIÓN TRAS LA CELEBRACIÓN DEL CONCURSO EXPOSICIÓN DE GANADO SELECTO 2022</text:p>
          </table:table-cell>
          <table:table-cell office:value-type="float" office:value="0.16" table:style-name="ce12">
            <text:p>0,16</text:p>
          </table:table-cell>
          <table:table-cell office:value-type="currency" office:value="1740" table:style-name="ce8">
            <text:p>1.740,00 €</text:p>
          </table:table-cell>
          <table:table-cell office:value-type="currency" office:value="121.79999999999995" table:style-name="ce8">
            <text:p>121,80 €</text:p>
          </table:table-cell>
          <table:table-cell office:value-type="string" table:style-name="ce14">
            <text:p>14-06-2022</text:p>
          </table:table-cell>
          <table:table-cell office:value-type="currency" office:value="1740" table:style-name="ce8">
            <text:p>1.740,00 €</text:p>
          </table:table-cell>
          <table:table-cell office:value-type="currency" office:value="121.79999999999995" table:style-name="ce8">
            <text:p>121,80 €</text:p>
          </table:table-cell>
          <table:table-cell office:value-type="string" table:style-name="ce6">
            <text:p>B35065036 - FAYCAN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5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MPRA DE CAJAS DE CARTÓN PARA EL PROYECTO PILOTO DE VALORIZACIÓN DE LA MANZANA EN FRESCO.</text:p>
          </table:table-cell>
          <table:table-cell office:value-type="float" office:value="2" table:style-name="ce12">
            <text:p>2,00</text:p>
          </table:table-cell>
          <table:table-cell office:value-type="currency" office:value="3406.98" table:style-name="ce8">
            <text:p>3.406,98 €</text:p>
          </table:table-cell>
          <table:table-cell office:value-type="currency" office:value="133.63000000000011" table:style-name="ce8">
            <text:p>133,63 €</text:p>
          </table:table-cell>
          <table:table-cell office:value-type="string" table:style-name="ce14">
            <text:p>15-06-2022</text:p>
          </table:table-cell>
          <table:table-cell office:value-type="currency" office:value="3406.98" table:style-name="ce8">
            <text:p>3.406,98 €</text:p>
          </table:table-cell>
          <table:table-cell office:value-type="currency" office:value="133.63000000000011" table:style-name="ce8">
            <text:p>133,63 €</text:p>
          </table:table-cell>
          <table:table-cell office:value-type="string" table:style-name="ce6">
            <text:p>B28153252 - CARTONAJES UNIO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áculo de estructura del Proyecto de cubrición de la cancha deportiva y mercado agrícola en San Bartolomé de Tirajana</text:p>
          </table:table-cell>
          <table:table-cell office:value-type="float" office:value="3.03" table:style-name="ce12">
            <text:p>3,03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14">
            <text:p>27-07-2022</text:p>
          </table:table-cell>
          <table:table-cell office:value-type="currency" office:value="7000" table:style-name="ce8">
            <text:p>7.000,00 €</text:p>
          </table:table-cell>
          <table:table-cell office:value-type="currency" office:value="490" table:style-name="ce8">
            <text:p>490,00 €</text:p>
          </table:table-cell>
          <table:table-cell office:value-type="string" table:style-name="ce6">
            <text:p>52856437E - FERNANDO ROSILLO CASMI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0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aración Urgente de Avería Eléctrica en la Granja Agrícola Experimental</text:p>
          </table:table-cell>
          <table:table-cell office:value-type="float" office:value="0.03" table:style-name="ce12">
            <text:p>0,03</text:p>
          </table:table-cell>
          <table:table-cell office:value-type="currency" office:value="1122.42" table:style-name="ce8">
            <text:p>1.122,42 €</text:p>
          </table:table-cell>
          <table:table-cell office:value-type="currency" office:value="78.569999999999936" table:style-name="ce8">
            <text:p>78,57 €</text:p>
          </table:table-cell>
          <table:table-cell office:value-type="string" table:style-name="ce14">
            <text:p>13-06-2022</text:p>
          </table:table-cell>
          <table:table-cell office:value-type="currency" office:value="1122.42" table:style-name="ce8">
            <text:p>1.122,42 €</text:p>
          </table:table-cell>
          <table:table-cell office:value-type="currency" office:value="78.569999999999936" table:style-name="ce8">
            <text:p>78,57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0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EMILLEROS DE TOMATE INJERTADOS, PARA ENSAYOS DE LA SECCIÓN DE HORTICULTURA</text:p>
          </table:table-cell>
          <table:table-cell office:value-type="float" office:value="0.16" table:style-name="ce12">
            <text:p>0,16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4.9499999999999886" table:style-name="ce8">
            <text:p>4,95 €</text:p>
          </table:table-cell>
          <table:table-cell office:value-type="string" table:style-name="ce14">
            <text:p>05-07-2022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4.9499999999999886" table:style-name="ce8">
            <text:p>4,95 €</text:p>
          </table:table-cell>
          <table:table-cell office:value-type="string" table:style-name="ce6">
            <text:p>F35105360 - S.A.T. SEMILLEROS SARDI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0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FERTILIZACIÓN DE CULTIVOS Y EXPERIENCIAS DE LA SECCIÓN DE HORTICULTURA, DEL SERVICIO TÉCNICO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132" table:style-name="ce8">
            <text:p>132,00 €</text:p>
          </table:table-cell>
          <table:table-cell office:value-type="currency" office:value="3.960000000000008" table:style-name="ce8">
            <text:p>3,96 €</text:p>
          </table:table-cell>
          <table:table-cell office:value-type="string" table:style-name="ce14">
            <text:p>22-06-2022</text:p>
          </table:table-cell>
          <table:table-cell office:value-type="currency" office:value="132" table:style-name="ce8">
            <text:p>132,00 €</text:p>
          </table:table-cell>
          <table:table-cell office:value-type="currency" office:value="3.960000000000008" table:style-name="ce8">
            <text:p>3,96 €</text:p>
          </table:table-cell>
          <table:table-cell office:value-type="string" table:style-name="ce6">
            <text:p>B86393550 - COMPO EXPERT SPAIN S.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ONER EN FUNCIONAMIENTO LA PUERTA DEL GARAJE DE MANERA QUE QUEDA TOTALMENTE OPERATIVA Y QUE PUEDA CERRARSE, UBICADA EN LA AEA DE LA ALDEA</text:p>
          </table:table-cell>
          <table:table-cell office:value-type="float" office:value="0.03" table:style-name="ce12">
            <text:p>0,03</text:p>
          </table:table-cell>
          <table:table-cell office:value-type="currency" office:value="102" table:style-name="ce8">
            <text:p>102,00 €</text:p>
          </table:table-cell>
          <table:table-cell office:value-type="currency" office:value="7.1400000000000006" table:style-name="ce8">
            <text:p>7,14 €</text:p>
          </table:table-cell>
          <table:table-cell office:value-type="string" table:style-name="ce14">
            <text:p>27-06-2022</text:p>
          </table:table-cell>
          <table:table-cell office:value-type="currency" office:value="102" table:style-name="ce8">
            <text:p>102,00 €</text:p>
          </table:table-cell>
          <table:table-cell office:value-type="currency" office:value="7.1400000000000006" table:style-name="ce8">
            <text:p>7,14 €</text:p>
          </table:table-cell>
          <table:table-cell office:value-type="string" table:style-name="ce6">
            <text:p>A35045459 - Diasan, S.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0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RISANTEMOS PARA ENSAYO DE LA SECCIÓN DE JARDINERÍA Y FLORICULTURA</text:p>
          </table:table-cell>
          <table:table-cell office:value-type="float" office:value="0.5" table:style-name="ce12">
            <text:p>0,50</text:p>
          </table:table-cell>
          <table:table-cell office:value-type="currency" office:value="196.88" table:style-name="ce8">
            <text:p>196,88 €</text:p>
          </table:table-cell>
          <table:table-cell office:value-type="currency" office:value="5.9099999999999966" table:style-name="ce8">
            <text:p>5,91 €</text:p>
          </table:table-cell>
          <table:table-cell office:value-type="string" table:style-name="ce14">
            <text:p>06-07-2022</text:p>
          </table:table-cell>
          <table:table-cell office:value-type="currency" office:value="196.88" table:style-name="ce8">
            <text:p>196,88 €</text:p>
          </table:table-cell>
          <table:table-cell office:value-type="currency" office:value="5.9099999999999966" table:style-name="ce8">
            <text:p>5,91 €</text:p>
          </table:table-cell>
          <table:table-cell office:value-type="string" table:style-name="ce6">
            <text:p>45756916A - Rodríguez Tacoronte, Raúl Jesú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MAESTRAMIENTO DE CILINDROS EN LOS ACCESOS A LAS NUEVAS SALAS DE LA AGENCIA DE TEROR</text:p>
          </table:table-cell>
          <table:table-cell office:value-type="float" office:value="0.5" table:style-name="ce12">
            <text:p>0,50</text:p>
          </table:table-cell>
          <table:table-cell office:value-type="currency" office:value="1051.6600000000001" table:style-name="ce8">
            <text:p>1.051,66 €</text:p>
          </table:table-cell>
          <table:table-cell office:value-type="currency" office:value="73.619999999999891" table:style-name="ce8">
            <text:p>73,62 €</text:p>
          </table:table-cell>
          <table:table-cell office:value-type="string" table:style-name="ce14">
            <text:p>01-07-2022</text:p>
          </table:table-cell>
          <table:table-cell office:value-type="currency" office:value="1051.6600000000001" table:style-name="ce8">
            <text:p>1.051,66 €</text:p>
          </table:table-cell>
          <table:table-cell office:value-type="currency" office:value="73.619999999999891" table:style-name="ce8">
            <text:p>73,62 €</text:p>
          </table:table-cell>
          <table:table-cell office:value-type="string" table:style-name="ce6">
            <text:p>54082256X - JOSE SAMUEL RIVERO SANTA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1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osición de una cámara de fotos Sony DSC_RX10 IV y la caja de luz para el Laboratorio de Fitopatología</text:p>
          </table:table-cell>
          <table:table-cell office:value-type="float" office:value="1" table:style-name="ce12">
            <text:p>1,00</text:p>
          </table:table-cell>
          <table:table-cell office:value-type="currency" office:value="1544.36" table:style-name="ce8">
            <text:p>1.544,36 €</text:p>
          </table:table-cell>
          <table:table-cell office:value-type="currency" office:value="108.11000000000013" table:style-name="ce8">
            <text:p>108,11 €</text:p>
          </table:table-cell>
          <table:table-cell office:value-type="string" table:style-name="ce14">
            <text:p>31-08-2022</text:p>
          </table:table-cell>
          <table:table-cell office:value-type="currency" office:value="1544.36" table:style-name="ce8">
            <text:p>1.544,36 €</text:p>
          </table:table-cell>
          <table:table-cell office:value-type="currency" office:value="108.11000000000013" table:style-name="ce8">
            <text:p>108,11 €</text:p>
          </table:table-cell>
          <table:table-cell office:value-type="string" table:style-name="ce6">
            <text:p>B35420314 - DUKE TRADING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3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erramiento Invernadero B14 Norte de la Sección de Horticultura</text:p>
          </table:table-cell>
          <table:table-cell office:value-type="float" office:value="0.16" table:style-name="ce12">
            <text:p>0,16</text:p>
          </table:table-cell>
          <table:table-cell office:value-type="currency" office:value="4358" table:style-name="ce8">
            <text:p>4.358,00 €</text:p>
          </table:table-cell>
          <table:table-cell office:value-type="currency" office:value="305.0600000000004" table:style-name="ce8">
            <text:p>305,06 €</text:p>
          </table:table-cell>
          <table:table-cell office:value-type="string" table:style-name="ce14">
            <text:p>13-07-2022</text:p>
          </table:table-cell>
          <table:table-cell office:value-type="currency" office:value="4358" table:style-name="ce8">
            <text:p>4.358,00 €</text:p>
          </table:table-cell>
          <table:table-cell office:value-type="currency" office:value="305.0600000000004" table:style-name="ce8">
            <text:p>305,06 €</text:p>
          </table:table-cell>
          <table:table-cell office:value-type="string" table:style-name="ce6">
            <text:p>42896304Q - Kovachev Yaramov, Miroslav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3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AMBIO ELECTROBOMBA Y ENCHUFES DEL CUARTO DEL AGUA DE LA AGENCIA DE EXTENSIÓN AGRARIA DE TELDE</text:p>
          </table:table-cell>
          <table:table-cell office:value-type="float" office:value="1" table:style-name="ce12">
            <text:p>1,00</text:p>
          </table:table-cell>
          <table:table-cell office:value-type="currency" office:value="379.63" table:style-name="ce8">
            <text:p>379,63 €</text:p>
          </table:table-cell>
          <table:table-cell office:value-type="currency" office:value="26.519999999999982" table:style-name="ce8">
            <text:p>26,52 €</text:p>
          </table:table-cell>
          <table:table-cell office:value-type="string" table:style-name="ce14">
            <text:p>13-07-2022</text:p>
          </table:table-cell>
          <table:table-cell office:value-type="currency" office:value="379.63" table:style-name="ce8">
            <text:p>379,63 €</text:p>
          </table:table-cell>
          <table:table-cell office:value-type="currency" office:value="26.519999999999982" table:style-name="ce8">
            <text:p>26,52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3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FLUORESCENTES PARA LAS DISTINTAS DEPENDENCIAS DE LA GRANJA AGRÍCOLA EXPERIMENTAL</text:p>
          </table:table-cell>
          <table:table-cell office:value-type="float" office:value="0.16" table:style-name="ce12">
            <text:p>0,16</text:p>
          </table:table-cell>
          <table:table-cell office:value-type="currency" office:value="43.1" table:style-name="ce8">
            <text:p>43,10 €</text:p>
          </table:table-cell>
          <table:table-cell office:value-type="currency" office:value="3.019999999999996" table:style-name="ce8">
            <text:p>3,02 €</text:p>
          </table:table-cell>
          <table:table-cell office:value-type="string" table:style-name="ce14">
            <text:p>15-06-2022</text:p>
          </table:table-cell>
          <table:table-cell office:value-type="currency" office:value="43.1" table:style-name="ce8">
            <text:p>43,10 €</text:p>
          </table:table-cell>
          <table:table-cell office:value-type="currency" office:value="3.019999999999996" table:style-name="ce8">
            <text:p>3,02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3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UNA AVERÍA EN EL COMPRESOR DE AIRE SINTÉNTICO INSTALADO EN EL LABORATORIO AGROALIMENTARIO Y FITOPATOLOGICO</text:p>
          </table:table-cell>
          <table:table-cell office:value-type="float" office:value="1" table:style-name="ce12">
            <text:p>1,00</text:p>
          </table:table-cell>
          <table:table-cell office:value-type="currency" office:value="765.75" table:style-name="ce8">
            <text:p>765,75 €</text:p>
          </table:table-cell>
          <table:table-cell office:value-type="currency" office:value="53.600000000000023" table:style-name="ce8">
            <text:p>53,60 €</text:p>
          </table:table-cell>
          <table:table-cell office:value-type="string" table:style-name="ce14">
            <text:p>12-07-2022</text:p>
          </table:table-cell>
          <table:table-cell office:value-type="currency" office:value="765.75" table:style-name="ce8">
            <text:p>765,75 €</text:p>
          </table:table-cell>
          <table:table-cell office:value-type="currency" office:value="53.600000000000023" table:style-name="ce8">
            <text:p>53,60 €</text:p>
          </table:table-cell>
          <table:table-cell office:value-type="string" table:style-name="ce6">
            <text:p>42718520E - JUAN CABRERA B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3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PARA EXPERIENCIA ENSAYO DE PAPAS PARA FINCA UBICADA EN OSOSORIO EN EL T. M. DE TEROR</text:p>
          </table:table-cell>
          <table:table-cell office:value-type="float" office:value="1" table:style-name="ce12">
            <text:p>1,00</text:p>
          </table:table-cell>
          <table:table-cell office:value-type="currency" office:value="555.45000000000005" table:style-name="ce8">
            <text:p>555,45 €</text:p>
          </table:table-cell>
          <table:table-cell office:value-type="currency" office:value="24.67999999999995" table:style-name="ce8">
            <text:p>24,68 €</text:p>
          </table:table-cell>
          <table:table-cell office:value-type="string" table:style-name="ce14">
            <text:p>03-08-2022</text:p>
          </table:table-cell>
          <table:table-cell office:value-type="currency" office:value="555.45000000000005" table:style-name="ce8">
            <text:p>555,45 €</text:p>
          </table:table-cell>
          <table:table-cell office:value-type="currency" office:value="24.67999999999995" table:style-name="ce8">
            <text:p>24,68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3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INSTALACIÓN DE AGUA DE ABASTO EN LA ZONA DE CANES Y EQUINOS PARA EL CONCURSO EXPOSICIÓN DE GANADO SELECTO 2022</text:p>
          </table:table-cell>
          <table:table-cell office:value-type="float" office:value="0.16" table:style-name="ce12">
            <text:p>0,16</text:p>
          </table:table-cell>
          <table:table-cell office:value-type="currency" office:value="195.23" table:style-name="ce8">
            <text:p>195,23 €</text:p>
          </table:table-cell>
          <table:table-cell office:value-type="currency" office:value="6.9800000000000182" table:style-name="ce8">
            <text:p>6,98 €</text:p>
          </table:table-cell>
          <table:table-cell office:value-type="string" table:style-name="ce14">
            <text:p>20-05-2022</text:p>
          </table:table-cell>
          <table:table-cell office:value-type="currency" office:value="195.23" table:style-name="ce8">
            <text:p>195,23 €</text:p>
          </table:table-cell>
          <table:table-cell office:value-type="currency" office:value="6.9800000000000182" table:style-name="ce8">
            <text:p>6,98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5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LQUILER DE CASETAS MODULARES CON AIRES ACONDICONADOS PARA EL PERSONAL DEL SERVICIO ADMINISTRATIVO DE AGRÍCULTA, GANADERÍA Y PESCA, ADECUADAS PARA OFICINA</text:p>
          </table:table-cell>
          <table:table-cell office:value-type="float" office:value="11" table:style-name="ce12">
            <text:p>11,00</text:p>
          </table:table-cell>
          <table:table-cell office:value-type="currency" office:value="6720" table:style-name="ce8">
            <text:p>6.720,00 €</text:p>
          </table:table-cell>
          <table:table-cell office:value-type="currency" office:value="458.39999999999964" table:style-name="ce8">
            <text:p>458,40 €</text:p>
          </table:table-cell>
          <table:table-cell office:value-type="string" table:style-name="ce14">
            <text:p>24-02-2022</text:p>
          </table:table-cell>
          <table:table-cell office:value-type="currency" office:value="6720" table:style-name="ce8">
            <text:p>6.720,00 €</text:p>
          </table:table-cell>
          <table:table-cell office:value-type="currency" office:value="458.39999999999964" table:style-name="ce8">
            <text:p>458,40 €</text:p>
          </table:table-cell>
          <table:table-cell office:value-type="string" table:style-name="ce6">
            <text:p>B76274075 - MAQUINAS OPEIN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5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TITUCIÓN DE BATERÍAS DE LA CENTRAL CONTRAINCENDIOS DE LA AGENCIA DE EXTENSIÓN AGRARIA DE TELDE</text:p>
          </table:table-cell>
          <table:table-cell office:value-type="float" office:value="1" table:style-name="ce12">
            <text:p>1,00</text:p>
          </table:table-cell>
          <table:table-cell office:value-type="currency" office:value="79.48" table:style-name="ce8">
            <text:p>79,48 €</text:p>
          </table:table-cell>
          <table:table-cell office:value-type="currency" office:value="5.5600000000000023" table:style-name="ce8">
            <text:p>5,56 €</text:p>
          </table:table-cell>
          <table:table-cell office:value-type="string" table:style-name="ce14">
            <text:p>19-07-2022</text:p>
          </table:table-cell>
          <table:table-cell office:value-type="currency" office:value="79.48" table:style-name="ce8">
            <text:p>79,48 €</text:p>
          </table:table-cell>
          <table:table-cell office:value-type="currency" office:value="5.5600000000000023" table:style-name="ce8">
            <text:p>5,56 €</text:p>
          </table:table-cell>
          <table:table-cell office:value-type="string" table:style-name="ce6">
            <text:p>B76210632 - ELECTRIMEGA,S.L.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5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BOLSAS DE VACÍO PARA CONSERVACIÓN DE MUESTRAS VEGETALES</text:p>
          </table:table-cell>
          <table:table-cell office:value-type="float" office:value="0.5" table:style-name="ce12">
            <text:p>0,50</text:p>
          </table:table-cell>
          <table:table-cell office:value-type="currency" office:value="79.599999999999994" table:style-name="ce8">
            <text:p>79,60 €</text:p>
          </table:table-cell>
          <table:table-cell office:value-type="currency" office:value="2.3900000000000006" table:style-name="ce8">
            <text:p>2,39 €</text:p>
          </table:table-cell>
          <table:table-cell office:value-type="string" table:style-name="ce14">
            <text:p>19-07-2022</text:p>
          </table:table-cell>
          <table:table-cell office:value-type="currency" office:value="79.599999999999994" table:style-name="ce8">
            <text:p>79,60 €</text:p>
          </table:table-cell>
          <table:table-cell office:value-type="currency" office:value="2.3900000000000006" table:style-name="ce8">
            <text:p>2,39 €</text:p>
          </table:table-cell>
          <table:table-cell office:value-type="string" table:style-name="ce6">
            <text:p>B76284884 - BORONDON EQUIPOS HOTELEROS,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6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LUMINARIAS PARA EL RECINTO FERIAL/MERCADO DE LA GRANJA AGRÍCOLA EXPERIMENTAL</text:p>
          </table:table-cell>
          <table:table-cell office:value-type="float" office:value="0.16" table:style-name="ce12">
            <text:p>0,16</text:p>
          </table:table-cell>
          <table:table-cell office:value-type="currency" office:value="144.30000000000001" table:style-name="ce8">
            <text:p>144,30 €</text:p>
          </table:table-cell>
          <table:table-cell office:value-type="currency" office:value="10.099999999999994" table:style-name="ce8">
            <text:p>10,10 €</text:p>
          </table:table-cell>
          <table:table-cell office:value-type="string" table:style-name="ce14">
            <text:p>19-07-2022</text:p>
          </table:table-cell>
          <table:table-cell office:value-type="currency" office:value="144.30000000000001" table:style-name="ce8">
            <text:p>144,30 €</text:p>
          </table:table-cell>
          <table:table-cell office:value-type="currency" office:value="10.099999999999994" table:style-name="ce8">
            <text:p>10,10 €</text:p>
          </table:table-cell>
          <table:table-cell office:value-type="string" table:style-name="ce6">
            <text:p>B93258184 - GRUPO CEMATEL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PARA PUESTA EN FUNCIONAMIENTO DE PUERTA DE ENTRADA DE LA AEA DE SANTA BRÍGIDA</text:p>
          </table:table-cell>
          <table:table-cell office:value-type="float" office:value="0.03" table:style-name="ce12">
            <text:p>0,03</text:p>
          </table:table-cell>
          <table:table-cell office:value-type="currency" office:value="88" table:style-name="ce8">
            <text:p>88,00 €</text:p>
          </table:table-cell>
          <table:table-cell office:value-type="currency" office:value="6.1599999999999966" table:style-name="ce8">
            <text:p>6,16 €</text:p>
          </table:table-cell>
          <table:table-cell office:value-type="string" table:style-name="ce14">
            <text:p>25-07-2022</text:p>
          </table:table-cell>
          <table:table-cell office:value-type="currency" office:value="88" table:style-name="ce8">
            <text:p>88,00 €</text:p>
          </table:table-cell>
          <table:table-cell office:value-type="currency" office:value="6.1599999999999966" table:style-name="ce8">
            <text:p>6,16 €</text:p>
          </table:table-cell>
          <table:table-cell office:value-type="string" table:style-name="ce6">
            <text:p>A35045459 - Diasan, S.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DE DOS DESFIBRILADORES Y EL MATERIAL NECESARIO PARA SU USO</text:p>
          </table:table-cell>
          <table:table-cell office:value-type="float" office:value="0.5" table:style-name="ce12">
            <text:p>0,50</text:p>
          </table:table-cell>
          <table:table-cell office:value-type="currency" office:value="599.5" table:style-name="ce8">
            <text:p>599,50 €</text:p>
          </table:table-cell>
          <table:table-cell office:value-type="currency" office:value="35.590000000000032" table:style-name="ce8">
            <text:p>35,59 €</text:p>
          </table:table-cell>
          <table:table-cell office:value-type="string" table:style-name="ce14">
            <text:p>19-07-2022</text:p>
          </table:table-cell>
          <table:table-cell office:value-type="currency" office:value="599.5" table:style-name="ce8">
            <text:p>599,50 €</text:p>
          </table:table-cell>
          <table:table-cell office:value-type="currency" office:value="35.590000000000032" table:style-name="ce8">
            <text:p>35,59 €</text:p>
          </table:table-cell>
          <table:table-cell office:value-type="string" table:style-name="ce6">
            <text:p>B76305879 - Global Emergenci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6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UESTO DE LA CORTASETOS Y LUBRICANTE PARA MAQUINARIA DE LA SECCIÓN DE JARDINERÍA Y FLORICULTURA</text:p>
          </table:table-cell>
          <table:table-cell office:value-type="float" office:value="0.16" table:style-name="ce12">
            <text:p>0,16</text:p>
          </table:table-cell>
          <table:table-cell office:value-type="currency" office:value="279.44" table:style-name="ce8">
            <text:p>279,44 €</text:p>
          </table:table-cell>
          <table:table-cell office:value-type="currency" office:value="19.560000000000002" table:style-name="ce8">
            <text:p>19,56 €</text:p>
          </table:table-cell>
          <table:table-cell office:value-type="string" table:style-name="ce14">
            <text:p>19-07-2022</text:p>
          </table:table-cell>
          <table:table-cell office:value-type="currency" office:value="279.44" table:style-name="ce8">
            <text:p>279,44 €</text:p>
          </table:table-cell>
          <table:table-cell office:value-type="currency" office:value="19.560000000000002" table:style-name="ce8">
            <text:p>19,56 €</text:p>
          </table:table-cell>
          <table:table-cell office:value-type="string" table:style-name="ce6">
            <text:p>44744247R - SAMUEL EDUARDO ALVARADO SANTA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6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R LA CABINA DE EXTRACCIÓN SITUADA EN EL LABORATORIO DE FITOPATOLOGÍA Y SUSTITUCIÓN DE LA LUMINARIA</text:p>
          </table:table-cell>
          <table:table-cell office:value-type="float" office:value="1" table:style-name="ce12">
            <text:p>1,00</text:p>
          </table:table-cell>
          <table:table-cell office:value-type="currency" office:value="202.9" table:style-name="ce8">
            <text:p>202,90 €</text:p>
          </table:table-cell>
          <table:table-cell office:value-type="currency" office:value="14.199999999999989" table:style-name="ce8">
            <text:p>14,20 €</text:p>
          </table:table-cell>
          <table:table-cell office:value-type="string" table:style-name="ce14">
            <text:p>22-07-2022</text:p>
          </table:table-cell>
          <table:table-cell office:value-type="currency" office:value="202.9" table:style-name="ce8">
            <text:p>202,90 €</text:p>
          </table:table-cell>
          <table:table-cell office:value-type="currency" office:value="14.199999999999989" table:style-name="ce8">
            <text:p>14,20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6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OSICIÓN DE BOMBA DEL CABEZAL DE RIEGO DE FLORICULTURA</text:p>
          </table:table-cell>
          <table:table-cell office:value-type="float" office:value="0.16" table:style-name="ce12">
            <text:p>0,16</text:p>
          </table:table-cell>
          <table:table-cell office:value-type="currency" office:value="164.26" table:style-name="ce8">
            <text:p>164,26 €</text:p>
          </table:table-cell>
          <table:table-cell office:value-type="currency" office:value="11.5" table:style-name="ce8">
            <text:p>11,50 €</text:p>
          </table:table-cell>
          <table:table-cell office:value-type="string" table:style-name="ce14">
            <text:p>20-07-2022</text:p>
          </table:table-cell>
          <table:table-cell office:value-type="currency" office:value="164.26" table:style-name="ce8">
            <text:p>164,26 €</text:p>
          </table:table-cell>
          <table:table-cell office:value-type="currency" office:value="11.5" table:style-name="ce8">
            <text:p>11,50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7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CARGA Y PRUEBA HIDROSTÁTICA DE EXTINTOR ABC DE 6 KG. DE POLVO PARA LA AEA DE LA ALDEA</text:p>
          </table:table-cell>
          <table:table-cell office:value-type="float" office:value="1" table:style-name="ce12">
            <text:p>1,00</text:p>
          </table:table-cell>
          <table:table-cell office:value-type="currency" office:value="60" table:style-name="ce8">
            <text:p>60,00 €</text:p>
          </table:table-cell>
          <table:table-cell office:value-type="currency" office:value="4.2000000000000028" table:style-name="ce8">
            <text:p>4,20 €</text:p>
          </table:table-cell>
          <table:table-cell office:value-type="string" table:style-name="ce14">
            <text:p>29-07-2022</text:p>
          </table:table-cell>
          <table:table-cell office:value-type="currency" office:value="60" table:style-name="ce8">
            <text:p>60,00 €</text:p>
          </table:table-cell>
          <table:table-cell office:value-type="currency" office:value="4.2000000000000028" table:style-name="ce8">
            <text:p>4,20 €</text:p>
          </table:table-cell>
          <table:table-cell office:value-type="string" table:style-name="ce6">
            <text:p>B76210632 - ELECTRIMEGA,S.L.U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8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OLMENAS NATUPOL BOMBUS CANARIENSIS PARA POLINIZACIÓN, Y DE INSECTOS BENEFICIOSOS, PARA CULTIVOS DE LA SECCIÓN DE HORTICULTURA DE ESTE SERVICIO TÉCNICO GRANJA AGRÍCOLA EXPERIMENTAL</text:p>
          </table:table-cell>
          <table:table-cell office:value-type="float" office:value="0.33" table:style-name="ce12">
            <text:p>0,33</text:p>
          </table:table-cell>
          <table:table-cell office:value-type="currency" office:value="580.58000000000004" table:style-name="ce8">
            <text:p>580,58 €</text:p>
          </table:table-cell>
          <table:table-cell office:value-type="currency" office:value="17.419999999999959" table:style-name="ce8">
            <text:p>17,42 €</text:p>
          </table:table-cell>
          <table:table-cell office:value-type="string" table:style-name="ce14">
            <text:p>05-08-2022</text:p>
          </table:table-cell>
          <table:table-cell office:value-type="currency" office:value="580.58000000000004" table:style-name="ce8">
            <text:p>580,58 €</text:p>
          </table:table-cell>
          <table:table-cell office:value-type="currency" office:value="17.419999999999959" table:style-name="ce8">
            <text:p>17,42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79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ÁLISIS MELISOPALINÓGICO DE LAS MIELES DE GRAN CANARIA</text:p>
          </table:table-cell>
          <table:table-cell office:value-type="float" office:value="3" table:style-name="ce12">
            <text:p>3,00</text:p>
          </table:table-cell>
          <table:table-cell office:value-type="currency" office:value="2523.6" table:style-name="ce8">
            <text:p>2.523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5-08-2022</text:p>
          </table:table-cell>
          <table:table-cell office:value-type="currency" office:value="2523.6" table:style-name="ce8">
            <text:p>2.523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32655178P - JUAN MANUEL SANTOS VILA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9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ertificación y Calibración Acreditado ENAC de tres balanzas situadas en los Laboratorios Agroalimentario y Fitopatológico</text:p>
          </table:table-cell>
          <table:table-cell office:value-type="float" office:value="1" table:style-name="ce12">
            <text:p>1,00</text:p>
          </table:table-cell>
          <table:table-cell office:value-type="currency" office:value="780.9" table:style-name="ce8">
            <text:p>780,90 €</text:p>
          </table:table-cell>
          <table:table-cell office:value-type="currency" office:value="54.659999999999968" table:style-name="ce8">
            <text:p>54,66 €</text:p>
          </table:table-cell>
          <table:table-cell office:value-type="string" table:style-name="ce14">
            <text:p>05-08-2022</text:p>
          </table:table-cell>
          <table:table-cell office:value-type="currency" office:value="780.9" table:style-name="ce8">
            <text:p>780,90 €</text:p>
          </table:table-cell>
          <table:table-cell office:value-type="currency" office:value="54.659999999999968" table:style-name="ce8">
            <text:p>54,66 €</text:p>
          </table:table-cell>
          <table:table-cell office:value-type="string" table:style-name="ce6">
            <text:p>A08244568 - METTLER TOLEDO SA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9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CETAS Y ETIQUETAS IDENTIFICATIVAS PARA ENSAYOS DEL VIVERO DE JARDINERÍA</text:p>
          </table:table-cell>
          <table:table-cell office:value-type="float" office:value="0.5" table:style-name="ce12">
            <text:p>0,50</text:p>
          </table:table-cell>
          <table:table-cell office:value-type="currency" office:value="724.72" table:style-name="ce8">
            <text:p>724,72 €</text:p>
          </table:table-cell>
          <table:table-cell office:value-type="currency" office:value="21.740000000000009" table:style-name="ce8">
            <text:p>21,74 €</text:p>
          </table:table-cell>
          <table:table-cell office:value-type="string" table:style-name="ce14">
            <text:p>10-08-2022</text:p>
          </table:table-cell>
          <table:table-cell office:value-type="currency" office:value="724.72" table:style-name="ce8">
            <text:p>724,72 €</text:p>
          </table:table-cell>
          <table:table-cell office:value-type="currency" office:value="21.740000000000009" table:style-name="ce8">
            <text:p>21,74 €</text:p>
          </table:table-cell>
          <table:table-cell office:value-type="string" table:style-name="ce6">
            <text:p>B76262294 - POINSETTIAS DE CANARIA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7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ERTIFICACIÓN Y CALIBRACIÓN ACREDITADO ENAC DE TEMPERATURA EN LOS EQUIPOS TERMÓMETROS TESTO735 CON SONDA PT100 MODELO 0618 7072 SITUADO EN LOS LABORATORIOS</text:p>
          </table:table-cell>
          <table:table-cell office:value-type="float" office:value="2" table:style-name="ce12">
            <text:p>2,00</text:p>
          </table:table-cell>
          <table:table-cell office:value-type="currency" office:value="125.08" table:style-name="ce8">
            <text:p>125,08 €</text:p>
          </table:table-cell>
          <table:table-cell office:value-type="currency" office:value="8.7600000000000051" table:style-name="ce8">
            <text:p>8,76 €</text:p>
          </table:table-cell>
          <table:table-cell office:value-type="string" table:style-name="ce14">
            <text:p>10-08-2022</text:p>
          </table:table-cell>
          <table:table-cell office:value-type="currency" office:value="125.08" table:style-name="ce8">
            <text:p>125,08 €</text:p>
          </table:table-cell>
          <table:table-cell office:value-type="currency" office:value="8.7600000000000051" table:style-name="ce8">
            <text:p>8,76 €</text:p>
          </table:table-cell>
          <table:table-cell office:value-type="string" table:style-name="ce6">
            <text:p>A63590657 - Testo Industrial Services Empresarial, S.A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9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LA TUTORIZACIÓN EN LA ADSCRIPCIÓN DE QUESERÍAS A LA DOP QUESO DE FLOR DE GUÍA, QUESO DE MEDIA FLOR DE GUÍA Y QUESO DE GUÍA</text:p>
          </table:table-cell>
          <table:table-cell office:value-type="float" office:value="3.03" table:style-name="ce12">
            <text:p>3,03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08-202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4083223B - YURENA RIVERO SANTA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9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MPLIACIÓN DE SECTORES DE RIEGO DEL CABEZAL DE FRUTICULTURA</text:p>
          </table:table-cell>
          <table:table-cell office:value-type="float" office:value="0.33" table:style-name="ce12">
            <text:p>0,33</text:p>
          </table:table-cell>
          <table:table-cell office:value-type="currency" office:value="299.54000000000002" table:style-name="ce8">
            <text:p>299,54 €</text:p>
          </table:table-cell>
          <table:table-cell office:value-type="currency" office:value="20.96999999999997" table:style-name="ce8">
            <text:p>20,97 €</text:p>
          </table:table-cell>
          <table:table-cell office:value-type="string" table:style-name="ce14">
            <text:p>10-08-2022</text:p>
          </table:table-cell>
          <table:table-cell office:value-type="currency" office:value="299.54000000000002" table:style-name="ce8">
            <text:p>299,54 €</text:p>
          </table:table-cell>
          <table:table-cell office:value-type="currency" office:value="20.96999999999997" table:style-name="ce8">
            <text:p>20,97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0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cetones para Decoración de Eventos tanto propios como ajenos a la Corporación</text:p>
          </table:table-cell>
          <table:table-cell office:value-type="float" office:value="3" table:style-name="ce12">
            <text:p>3,00</text:p>
          </table:table-cell>
          <table:table-cell office:value-type="currency" office:value="204.24" table:style-name="ce8">
            <text:p>204,24 €</text:p>
          </table:table-cell>
          <table:table-cell office:value-type="currency" office:value="6.1299999999999955" table:style-name="ce8">
            <text:p>6,13 €</text:p>
          </table:table-cell>
          <table:table-cell office:value-type="string" table:style-name="ce14">
            <text:p>12-08-2022</text:p>
          </table:table-cell>
          <table:table-cell office:value-type="currency" office:value="204.24" table:style-name="ce8">
            <text:p>204,24 €</text:p>
          </table:table-cell>
          <table:table-cell office:value-type="currency" office:value="6.1299999999999955" table:style-name="ce8">
            <text:p>6,13 €</text:p>
          </table:table-cell>
          <table:table-cell office:value-type="string" table:style-name="ce6">
            <text:p>B76262294 - POINSETTIAS DE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slado de Antinguo Mobiliario de la Agencia de Extensión Agraria de Teror a la Agencia de Extensión Agraria de Arinaga</text:p>
          </table:table-cell>
          <table:table-cell office:value-type="float" office:value="1" table:style-name="ce12">
            <text:p>1,00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28.5" table:style-name="ce8">
            <text:p>28,50 €</text:p>
          </table:table-cell>
          <table:table-cell office:value-type="string" table:style-name="ce14">
            <text:p>12-08-2022</text:p>
          </table:table-cell>
          <table:table-cell office:value-type="currency" office:value="950" table:style-name="ce8">
            <text:p>950,00 €</text:p>
          </table:table-cell>
          <table:table-cell office:value-type="currency" office:value="28.5" table:style-name="ce8">
            <text:p>28,50 €</text:p>
          </table:table-cell>
          <table:table-cell office:value-type="string" table:style-name="ce6">
            <text:p>B35418219 - GUADALUPE MOVERS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 mejoras y acondicionamiento de la Escuela de Apicultura de Gran Canaria en la Granja Agrícola, T.M. de Arucas</text:p>
          </table:table-cell>
          <table:table-cell office:value-type="float" office:value="1" table:style-name="ce12">
            <text:p>1,00</text:p>
          </table:table-cell>
          <table:table-cell office:value-type="currency" office:value="485" table:style-name="ce8">
            <text:p>485,00 €</text:p>
          </table:table-cell>
          <table:table-cell office:value-type="currency" office:value="33.950000000000045" table:style-name="ce8">
            <text:p>33,95 €</text:p>
          </table:table-cell>
          <table:table-cell office:value-type="string" table:style-name="ce14">
            <text:p>05-09-2022</text:p>
          </table:table-cell>
          <table:table-cell office:value-type="currency" office:value="485" table:style-name="ce8">
            <text:p>485,00 €</text:p>
          </table:table-cell>
          <table:table-cell office:value-type="currency" office:value="33.950000000000045" table:style-name="ce8">
            <text:p>33,95 €</text:p>
          </table:table-cell>
          <table:table-cell office:value-type="string" table:style-name="ce6">
            <text:p>B76015536 - VICTORIANO PEREZ VERA, SLP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0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Dotación de mobiliario específico para la sala de recepción de muestras vegetales para diagnóstico de plagas y enfermedades de la Agenccia de Extensión Agraria de Teror</text:p>
          </table:table-cell>
          <table:table-cell office:value-type="float" office:value="2" table:style-name="ce12">
            <text:p>2,00</text:p>
          </table:table-cell>
          <table:table-cell office:value-type="currency" office:value="1086.6199999999999" table:style-name="ce8">
            <text:p>1.086,62 €</text:p>
          </table:table-cell>
          <table:table-cell office:value-type="currency" office:value="76.060000000000173" table:style-name="ce8">
            <text:p>76,06 €</text:p>
          </table:table-cell>
          <table:table-cell office:value-type="string" table:style-name="ce14">
            <text:p>31-08-2022</text:p>
          </table:table-cell>
          <table:table-cell office:value-type="currency" office:value="1086.6199999999999" table:style-name="ce8">
            <text:p>1.086,62 €</text:p>
          </table:table-cell>
          <table:table-cell office:value-type="currency" office:value="76.060000000000173" table:style-name="ce8">
            <text:p>76,06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1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Pavimentación de camino agrícola Hoya Manrique T.M. Telde</text:p>
          </table:table-cell>
          <table:table-cell office:value-type="float" office:value="3" table:style-name="ce12">
            <text:p>3,00</text:p>
          </table:table-cell>
          <table:table-cell office:value-type="currency" office:value="35646.85" table:style-name="ce8">
            <text:p>35.646,85 €</text:p>
          </table:table-cell>
          <table:table-cell office:value-type="currency" office:value="2495.2799999999988" table:style-name="ce8">
            <text:p>2.495,28 €</text:p>
          </table:table-cell>
          <table:table-cell office:value-type="string" table:style-name="ce14">
            <text:p>02-09-2022</text:p>
          </table:table-cell>
          <table:table-cell office:value-type="currency" office:value="35646.85" table:style-name="ce8">
            <text:p>35.646,85 €</text:p>
          </table:table-cell>
          <table:table-cell office:value-type="currency" office:value="2495.2799999999988" table:style-name="ce8">
            <text:p>2.495,28 €</text:p>
          </table:table-cell>
          <table:table-cell office:value-type="string" table:style-name="ce6">
            <text:p>42811637N - AMBROSIO AMADO ALONSO MAYOR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16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vimentación de camino agrícola en Tecén, T.M. de Telde</text:p>
          </table:table-cell>
          <table:table-cell office:value-type="float" office:value="3" table:style-name="ce12">
            <text:p>3,00</text:p>
          </table:table-cell>
          <table:table-cell office:value-type="currency" office:value="39370" table:style-name="ce8">
            <text:p>39.370,00 €</text:p>
          </table:table-cell>
          <table:table-cell office:value-type="currency" office:value="2755.9000000000015" table:style-name="ce8">
            <text:p>2.755,90 €</text:p>
          </table:table-cell>
          <table:table-cell office:value-type="string" table:style-name="ce14">
            <text:p>05-09-2022</text:p>
          </table:table-cell>
          <table:table-cell office:value-type="currency" office:value="39370" table:style-name="ce8">
            <text:p>39.370,00 €</text:p>
          </table:table-cell>
          <table:table-cell office:value-type="currency" office:value="2755.9000000000015" table:style-name="ce8">
            <text:p>2.755,90 €</text:p>
          </table:table-cell>
          <table:table-cell office:value-type="string" table:style-name="ce6">
            <text:p>B35032440 - SURHISA SUÁREZ E HIJO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30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vimentación y acondicionamiento desde PK 0+445 hasta PK 0+880 Carretera de Galindo hasta Huerta del Barranco, T.M. Tejeda</text:p>
          </table:table-cell>
          <table:table-cell office:value-type="float" office:value="3" table:style-name="ce12">
            <text:p>3,00</text:p>
          </table:table-cell>
          <table:table-cell office:value-type="currency" office:value="36500" table:style-name="ce8">
            <text:p>36.500,00 €</text:p>
          </table:table-cell>
          <table:table-cell office:value-type="currency" office:value="2555" table:style-name="ce8">
            <text:p>2.555,00 €</text:p>
          </table:table-cell>
          <table:table-cell office:value-type="string" table:style-name="ce14">
            <text:p>02-09-2022</text:p>
          </table:table-cell>
          <table:table-cell office:value-type="currency" office:value="36500" table:style-name="ce8">
            <text:p>36.500,00 €</text:p>
          </table:table-cell>
          <table:table-cell office:value-type="currency" office:value="2555" table:style-name="ce8">
            <text:p>2.555,00 €</text:p>
          </table:table-cell>
          <table:table-cell office:value-type="string" table:style-name="ce6">
            <text:p>B35519412 - CONSTRUCTORA HERMANOS QUINTANA BOLAÑOS S.L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32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vimentación del camino agrícola de La Mina, T.M. Telde</text:p>
          </table:table-cell>
          <table:table-cell office:value-type="float" office:value="3" table:style-name="ce12">
            <text:p>3,00</text:p>
          </table:table-cell>
          <table:table-cell office:value-type="currency" office:value="26356" table:style-name="ce8">
            <text:p>26.356,00 €</text:p>
          </table:table-cell>
          <table:table-cell office:value-type="currency" office:value="1844.9199999999983" table:style-name="ce8">
            <text:p>1.844,92 €</text:p>
          </table:table-cell>
          <table:table-cell office:value-type="string" table:style-name="ce14">
            <text:p>02-09-2022</text:p>
          </table:table-cell>
          <table:table-cell office:value-type="currency" office:value="26356" table:style-name="ce8">
            <text:p>26.356,00 €</text:p>
          </table:table-cell>
          <table:table-cell office:value-type="currency" office:value="1844.9199999999983" table:style-name="ce8">
            <text:p>1.844,92 €</text:p>
          </table:table-cell>
          <table:table-cell office:value-type="string" table:style-name="ce6">
            <text:p>42865453P - GARCIA GARCIA MATI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3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TENDIDO Y CONEXIONADO DE ENLACE DE FIBRA ÓPTICA EN EL CUARTO PRINCIPAL DE COMUNICACIONES DE LA GRANJA DEL CABILDO</text:p>
          </table:table-cell>
          <table:table-cell office:value-type="float" office:value="1" table:style-name="ce12">
            <text:p>1,00</text:p>
          </table:table-cell>
          <table:table-cell office:value-type="currency" office:value="1266.42" table:style-name="ce8">
            <text:p>1.266,42 €</text:p>
          </table:table-cell>
          <table:table-cell office:value-type="currency" office:value="88.649999999999864" table:style-name="ce8">
            <text:p>88,65 €</text:p>
          </table:table-cell>
          <table:table-cell office:value-type="string" table:style-name="ce14">
            <text:p>30-08-2022</text:p>
          </table:table-cell>
          <table:table-cell office:value-type="currency" office:value="1266.42" table:style-name="ce8">
            <text:p>1.266,42 €</text:p>
          </table:table-cell>
          <table:table-cell office:value-type="currency" office:value="88.649999999999864" table:style-name="ce8">
            <text:p>88,65 €</text:p>
          </table:table-cell>
          <table:table-cell office:value-type="string" table:style-name="ce6">
            <text:p>A35038900 - LUMICAN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3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aración y Renovación de Persianas Venecianas en la Agencia de Extensión Agraria de Arinaga</text:p>
          </table:table-cell>
          <table:table-cell office:value-type="float" office:value="1" table:style-name="ce12">
            <text:p>1,00</text:p>
          </table:table-cell>
          <table:table-cell office:value-type="currency" office:value="805.95" table:style-name="ce8">
            <text:p>805,95 €</text:p>
          </table:table-cell>
          <table:table-cell office:value-type="currency" office:value="56.409999999999968" table:style-name="ce8">
            <text:p>56,41 €</text:p>
          </table:table-cell>
          <table:table-cell office:value-type="string" table:style-name="ce14">
            <text:p>01-09-2022</text:p>
          </table:table-cell>
          <table:table-cell office:value-type="currency" office:value="805.95" table:style-name="ce8">
            <text:p>805,95 €</text:p>
          </table:table-cell>
          <table:table-cell office:value-type="currency" office:value="56.409999999999968" table:style-name="ce8">
            <text:p>56,41 €</text:p>
          </table:table-cell>
          <table:table-cell office:value-type="string" table:style-name="ce6">
            <text:p>B38688917 - PERSITEN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3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REPARACIÓN Y RENOVACIÓN DE LA PANTALLA DE PROYECCIÓN EN LA AGENCIA DE EXTENSIÓN AGRARIA DE ARINAGA</text:p>
          </table:table-cell>
          <table:table-cell office:value-type="float" office:value="1" table:style-name="ce12">
            <text:p>1,00</text:p>
          </table:table-cell>
          <table:table-cell office:value-type="currency" office:value="313.8" table:style-name="ce8">
            <text:p>313,80 €</text:p>
          </table:table-cell>
          <table:table-cell office:value-type="currency" office:value="21.96999999999997" table:style-name="ce8">
            <text:p>21,97 €</text:p>
          </table:table-cell>
          <table:table-cell office:value-type="string" table:style-name="ce14">
            <text:p>01-09-2022</text:p>
          </table:table-cell>
          <table:table-cell office:value-type="currency" office:value="313.8" table:style-name="ce8">
            <text:p>313,80 €</text:p>
          </table:table-cell>
          <table:table-cell office:value-type="currency" office:value="21.96999999999997" table:style-name="ce8">
            <text:p>21,97 €</text:p>
          </table:table-cell>
          <table:table-cell office:value-type="string" table:style-name="ce6">
            <text:p>B38688917 - PERSITEN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84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, dirección de obra y de coordinación de seguridad y salud de una instalación de una cámara frigorífica en la Casa del Queso, Montaña Alta, T.M. Santa Maria de Guía</text:p>
          </table:table-cell>
          <table:table-cell office:value-type="float" office:value="1" table:style-name="ce12">
            <text:p>1,0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11-10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B35739069 - INGENIERIA EUGENIO HERNANDEZ SL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XP085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elaboración de separata de señalización y de Dirección de Obra y Coordinación de Seguridad y Salud de la obra ¿Mejora riego desde tubería Cabildo en Co Pinar Ojeda y La Cruz y tramo de GC212 A Co Pilón¿ (TT.MM. Las Palmas de GC y Teror)</text:p>
          </table:table-cell>
          <table:table-cell office:value-type="float" office:value="1.93" table:style-name="ce12">
            <text:p>1,93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175" table:style-name="ce8">
            <text:p>175,00 €</text:p>
          </table:table-cell>
          <table:table-cell office:value-type="string" table:style-name="ce14">
            <text:p>03-11-2022</text:p>
          </table:table-cell>
          <table:table-cell office:value-type="currency" office:value="2500" table:style-name="ce8">
            <text:p>2.500,00 €</text:p>
          </table:table-cell>
          <table:table-cell office:value-type="currency" office:value="175" table:style-name="ce8">
            <text:p>175,00 €</text:p>
          </table:table-cell>
          <table:table-cell office:value-type="string" table:style-name="ce6">
            <text:p>42820407L - JORGE ANDRES LORENZO RIER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álisis de Residuos Fecales en Papas para ensayos realizado por el Servicio de Extensión Agraria en la finca de Osorio, siendo objeto de degustación las mismas</text:p>
          </table:table-cell>
          <table:table-cell office:value-type="float" office:value="1.5" table:style-name="ce12">
            <text:p>1,50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11.550000000000011" table:style-name="ce8">
            <text:p>11,55 €</text:p>
          </table:table-cell>
          <table:table-cell office:value-type="string" table:style-name="ce14">
            <text:p>12-09-2022</text:p>
          </table:table-cell>
          <table:table-cell office:value-type="currency" office:value="165" table:style-name="ce8">
            <text:p>165,00 €</text:p>
          </table:table-cell>
          <table:table-cell office:value-type="currency" office:value="11.550000000000011" table:style-name="ce8">
            <text:p>11,55 €</text:p>
          </table:table-cell>
          <table:table-cell office:value-type="string" table:style-name="ce6">
            <text:p>B35694496 - VALPE 21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9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DOTACIÓN DE MATERIAL PARA LA SALA DE RECEPCIÓN DE MUESTRAS VEGETALES PARA DIAGNÓSTICO DE PLAGAS Y ENFERMEDADES DE LAS AGENCIAS DE EXTENSIÓN AGRARIA</text:p>
          </table:table-cell>
          <table:table-cell office:value-type="float" office:value="2" table:style-name="ce12">
            <text:p>2,00</text:p>
          </table:table-cell>
          <table:table-cell office:value-type="currency" office:value="2233.98" table:style-name="ce8">
            <text:p>2.233,98 €</text:p>
          </table:table-cell>
          <table:table-cell office:value-type="currency" office:value="67.019999999999982" table:style-name="ce8">
            <text:p>67,02 €</text:p>
          </table:table-cell>
          <table:table-cell office:value-type="string" table:style-name="ce14">
            <text:p>19-09-2022</text:p>
          </table:table-cell>
          <table:table-cell office:value-type="currency" office:value="2233.98" table:style-name="ce8">
            <text:p>2.233,98 €</text:p>
          </table:table-cell>
          <table:table-cell office:value-type="currency" office:value="67.019999999999982" table:style-name="ce8">
            <text:p>67,02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9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MPONENTES DEL SISTEMA DE RIEGOS PARA ENSAYOS DE FLORICULTURA Y JARDINERÍA Y MEJORA DEL SISTEMA DE RIEGO DE LOS JARDINES DE LA GRANJA AGRÍCOLA EXPERIMENTAL</text:p>
          </table:table-cell>
          <table:table-cell office:value-type="float" office:value="0.33" table:style-name="ce12">
            <text:p>0,33</text:p>
          </table:table-cell>
          <table:table-cell office:value-type="currency" office:value="176.03" table:style-name="ce8">
            <text:p>176,03 €</text:p>
          </table:table-cell>
          <table:table-cell office:value-type="currency" office:value="5.5300000000000011" table:style-name="ce8">
            <text:p>5,53 €</text:p>
          </table:table-cell>
          <table:table-cell office:value-type="string" table:style-name="ce14">
            <text:p>19-09-2022</text:p>
          </table:table-cell>
          <table:table-cell office:value-type="currency" office:value="176.03" table:style-name="ce8">
            <text:p>176,03 €</text:p>
          </table:table-cell>
          <table:table-cell office:value-type="currency" office:value="5.5300000000000011" table:style-name="ce8">
            <text:p>5,53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9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ALIZACIÓN DE TRABAJOS DE CLASIFICACIÓN, PESAJE Y MEDICIÓN DE AZÚCARES Y MATERIA SECA ENSAYO CONVENCIONAL DE PAPAS 2022</text:p>
          </table:table-cell>
          <table:table-cell office:value-type="float" office:value="0.5" table:style-name="ce12">
            <text:p>0,50</text:p>
          </table:table-cell>
          <table:table-cell office:value-type="currency" office:value="1452" table:style-name="ce8">
            <text:p>1.45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9-2022</text:p>
          </table:table-cell>
          <table:table-cell office:value-type="currency" office:value="1452" table:style-name="ce8">
            <text:p>1.452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367736Y - ISABEL SUAREZ HERNAND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9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ES DE FERRETERÍA PARA LA GRANJA AGRÍCOLA EXPERIMENTAL</text:p>
          </table:table-cell>
          <table:table-cell office:value-type="float" office:value="3" table:style-name="ce12">
            <text:p>3,00</text:p>
          </table:table-cell>
          <table:table-cell office:value-type="currency" office:value="2785.62" table:style-name="ce8">
            <text:p>2.785,62 €</text:p>
          </table:table-cell>
          <table:table-cell office:value-type="currency" office:value="104.67000000000007" table:style-name="ce8">
            <text:p>104,67 €</text:p>
          </table:table-cell>
          <table:table-cell office:value-type="string" table:style-name="ce14">
            <text:p>19-09-2022</text:p>
          </table:table-cell>
          <table:table-cell office:value-type="currency" office:value="2785.62" table:style-name="ce8">
            <text:p>2.785,62 €</text:p>
          </table:table-cell>
          <table:table-cell office:value-type="currency" office:value="104.67000000000007" table:style-name="ce8">
            <text:p>104,67 €</text:p>
          </table:table-cell>
          <table:table-cell office:value-type="string" table:style-name="ce6">
            <text:p>B76245968 - Suministros de Ferretería Veneg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0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MPRA DE 60 PLANTAS DE PLATANERAS VARIEDAD BRIER PARA ENSAYO DEL PROYECTO VERCOCHAR</text:p>
          </table:table-cell>
          <table:table-cell office:value-type="float" office:value="0.66" table:style-name="ce12">
            <text:p>0,66</text:p>
          </table:table-cell>
          <table:table-cell office:value-type="currency" office:value="155.4" table:style-name="ce8">
            <text:p>155,40 €</text:p>
          </table:table-cell>
          <table:table-cell office:value-type="currency" office:value="4.6599999999999966" table:style-name="ce8">
            <text:p>4,66 €</text:p>
          </table:table-cell>
          <table:table-cell office:value-type="string" table:style-name="ce14">
            <text:p>21-09-2022</text:p>
          </table:table-cell>
          <table:table-cell office:value-type="currency" office:value="155.4" table:style-name="ce8">
            <text:p>155,40 €</text:p>
          </table:table-cell>
          <table:table-cell office:value-type="currency" office:value="4.6599999999999966" table:style-name="ce8">
            <text:p>4,66 €</text:p>
          </table:table-cell>
          <table:table-cell office:value-type="string" table:style-name="ce6">
            <text:p>A38064408 - CULTIVOS Y TECNO. AGRARIA DE TENERIFE S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0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LAN FORRAJERO DE GRAN CANARIA: ESTUDIO PRELIMINAR DE LAS PRINCIPALES ZONAS SUSCEPTIBLES DE APROVECHAMIENTO GANADERO EN LA ZONA NORTE DE GRAN CANARIA</text:p>
          </table:table-cell>
          <table:table-cell office:value-type="float" office:value="3.33" table:style-name="ce12">
            <text:p>3,33</text:p>
          </table:table-cell>
          <table:table-cell office:value-type="currency" office:value="7498" table:style-name="ce8">
            <text:p>7.498,00 €</text:p>
          </table:table-cell>
          <table:table-cell office:value-type="currency" office:value="524.85999999999967" table:style-name="ce8">
            <text:p>524,86 €</text:p>
          </table:table-cell>
          <table:table-cell office:value-type="string" table:style-name="ce14">
            <text:p>21-09-2022</text:p>
          </table:table-cell>
          <table:table-cell office:value-type="currency" office:value="7498" table:style-name="ce8">
            <text:p>7.498,00 €</text:p>
          </table:table-cell>
          <table:table-cell office:value-type="currency" office:value="524.85999999999967" table:style-name="ce8">
            <text:p>524,86 €</text:p>
          </table:table-cell>
          <table:table-cell office:value-type="string" table:style-name="ce6">
            <text:p>54112822D - RODRIGUEZ ARVELO, FELIP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AN FORRAJERO DE GRAN CANARIA: ESTUDIO PRELIMINAR DE LAS PRINCIPALES ZONAS SUSCEPTIBLES DE APROVECHAMIENTO GANADERO EN LA ZONA SUR DE GRAN CANARIA</text:p>
          </table:table-cell>
          <table:table-cell office:value-type="float" office:value="3.33" table:style-name="ce12">
            <text:p>3,33</text:p>
          </table:table-cell>
          <table:table-cell office:value-type="currency" office:value="7498" table:style-name="ce8">
            <text:p>7.498,00 €</text:p>
          </table:table-cell>
          <table:table-cell office:value-type="currency" office:value="524.85999999999967" table:style-name="ce8">
            <text:p>524,86 €</text:p>
          </table:table-cell>
          <table:table-cell office:value-type="string" table:style-name="ce14">
            <text:p>21-09-2022</text:p>
          </table:table-cell>
          <table:table-cell office:value-type="currency" office:value="7498" table:style-name="ce8">
            <text:p>7.498,00 €</text:p>
          </table:table-cell>
          <table:table-cell office:value-type="currency" office:value="524.85999999999967" table:style-name="ce8">
            <text:p>524,86 €</text:p>
          </table:table-cell>
          <table:table-cell office:value-type="string" table:style-name="ce6">
            <text:p>54125116K - CACERES MARRERO, CARLOS GABRIE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1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stema de microscopia para evalucación y diagnóstico de imágenes de plagas y enfermedades en el Laboratorio de Fitopatología</text:p>
          </table:table-cell>
          <table:table-cell office:value-type="float" office:value="1" table:style-name="ce12">
            <text:p>1,00</text:p>
          </table:table-cell>
          <table:table-cell office:value-type="currency" office:value="901.2" table:style-name="ce8">
            <text:p>901,20 €</text:p>
          </table:table-cell>
          <table:table-cell office:value-type="currency" office:value="63.079999999999927" table:style-name="ce8">
            <text:p>63,08 €</text:p>
          </table:table-cell>
          <table:table-cell office:value-type="string" table:style-name="ce14">
            <text:p>05-10-2022</text:p>
          </table:table-cell>
          <table:table-cell office:value-type="currency" office:value="901.2" table:style-name="ce8">
            <text:p>901,20 €</text:p>
          </table:table-cell>
          <table:table-cell office:value-type="currency" office:value="63.079999999999927" table:style-name="ce8">
            <text:p>63,08 €</text:p>
          </table:table-cell>
          <table:table-cell office:value-type="string" table:style-name="ce6">
            <text:p>B35549526 - MONTAJES Y EQUIPAMIENTOS DE LABORATORIOS CANARIAS, S.L.UNIP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1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Mejora Camino en La Jurada: Camino La Esperanza, (T.M. Moya)</text:p>
          </table:table-cell>
          <table:table-cell office:value-type="float" office:value="2" table:style-name="ce12">
            <text:p>2,00</text:p>
          </table:table-cell>
          <table:table-cell office:value-type="currency" office:value="32500" table:style-name="ce8">
            <text:p>32.500,00 €</text:p>
          </table:table-cell>
          <table:table-cell office:value-type="currency" office:value="2275" table:style-name="ce8">
            <text:p>2.275,00 €</text:p>
          </table:table-cell>
          <table:table-cell office:value-type="string" table:style-name="ce14">
            <text:p>14-10-2022</text:p>
          </table:table-cell>
          <table:table-cell office:value-type="currency" office:value="32500" table:style-name="ce8">
            <text:p>32.500,00 €</text:p>
          </table:table-cell>
          <table:table-cell office:value-type="currency" office:value="2275" table:style-name="ce8">
            <text:p>2.275,00 €</text:p>
          </table:table-cell>
          <table:table-cell office:value-type="string" table:style-name="ce6">
            <text:p>B76158351 - REIDAN CANARIA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17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SSAA Repavimentación tramo camino agrícola Rosa Silva (T.M. Arucas)</text:p>
          </table:table-cell>
          <table:table-cell office:value-type="float" office:value="1.5" table:style-name="ce12">
            <text:p>1,50</text:p>
          </table:table-cell>
          <table:table-cell office:value-type="currency" office:value="29790.28" table:style-name="ce8">
            <text:p>29.790,28 €</text:p>
          </table:table-cell>
          <table:table-cell office:value-type="currency" office:value="2085.3199999999997" table:style-name="ce8">
            <text:p>2.085,32 €</text:p>
          </table:table-cell>
          <table:table-cell office:value-type="string" table:style-name="ce14">
            <text:p>22-09-2022</text:p>
          </table:table-cell>
          <table:table-cell office:value-type="currency" office:value="29790.28" table:style-name="ce8">
            <text:p>29.790,28 €</text:p>
          </table:table-cell>
          <table:table-cell office:value-type="currency" office:value="2085.3199999999997" table:style-name="ce8">
            <text:p>2.085,32 €</text:p>
          </table:table-cell>
          <table:table-cell office:value-type="string" table:style-name="ce6">
            <text:p>A35069863 - LOPESAN ASFALTOS Y CONSTRUCCIONES, SA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18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condicionamiento Muros y Saneo Cnos. Eolo y Minerva (T.M. Telde)</text:p>
          </table:table-cell>
          <table:table-cell office:value-type="float" office:value="2" table:style-name="ce12">
            <text:p>2,00</text:p>
          </table:table-cell>
          <table:table-cell office:value-type="currency" office:value="25818.32" table:style-name="ce8">
            <text:p>25.818,32 €</text:p>
          </table:table-cell>
          <table:table-cell office:value-type="currency" office:value="1807.2799999999988" table:style-name="ce8">
            <text:p>1.807,28 €</text:p>
          </table:table-cell>
          <table:table-cell office:value-type="string" table:style-name="ce14">
            <text:p>26-10-2022</text:p>
          </table:table-cell>
          <table:table-cell office:value-type="currency" office:value="25818.32" table:style-name="ce8">
            <text:p>25.818,32 €</text:p>
          </table:table-cell>
          <table:table-cell office:value-type="currency" office:value="1807.2799999999988" table:style-name="ce8">
            <text:p>1.807,28 €</text:p>
          </table:table-cell>
          <table:table-cell office:value-type="string" table:style-name="ce6">
            <text:p>42811637N - AMBROSIO AMADO ALONSO MAYOR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21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Mejora Riego Tuberia desde Cabildo Cno. PInar de OJeda y La Cruz yt Tramo de GC.212a Cno Pilón (TTMM. Las Palmas de GC y Tero)</text:p>
          </table:table-cell>
          <table:table-cell office:value-type="float" office:value="1.93" table:style-name="ce12">
            <text:p>1,93</text:p>
          </table:table-cell>
          <table:table-cell office:value-type="currency" office:value="33525" table:style-name="ce8">
            <text:p>33.5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3-11-2022</text:p>
          </table:table-cell>
          <table:table-cell office:value-type="currency" office:value="33525" table:style-name="ce8">
            <text:p>33.5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ón Estudio prelliminar para intalación fotovoltáica en Cubiertas Matadero Insular T.M. de Las Palmas de Gran Canaria.</text:p>
          </table:table-cell>
          <table:table-cell office:value-type="float" office:value="1" table:style-name="ce12">
            <text:p>1,00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86" table:style-name="ce8">
            <text:p>186,00 €</text:p>
          </table:table-cell>
          <table:table-cell office:value-type="string" table:style-name="ce14">
            <text:p>21-10-2022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86" table:style-name="ce8">
            <text:p>186,00 €</text:p>
          </table:table-cell>
          <table:table-cell office:value-type="string" table:style-name="ce6">
            <text:p>52856437E - FERNANDO ROSILLO CASMIR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3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lips blancos para entutorado de tomates para la sección de horticultura</text:p>
          </table:table-cell>
          <table:table-cell office:value-type="float" office:value="0.33" table:style-name="ce12">
            <text:p>0,33</text:p>
          </table:table-cell>
          <table:table-cell office:value-type="currency" office:value="54.47" table:style-name="ce8">
            <text:p>54,47 €</text:p>
          </table:table-cell>
          <table:table-cell office:value-type="currency" office:value="1.6300000000000026" table:style-name="ce8">
            <text:p>1,63 €</text:p>
          </table:table-cell>
          <table:table-cell office:value-type="string" table:style-name="ce14">
            <text:p>26-09-2022</text:p>
          </table:table-cell>
          <table:table-cell office:value-type="currency" office:value="54.47" table:style-name="ce8">
            <text:p>54,47 €</text:p>
          </table:table-cell>
          <table:table-cell office:value-type="currency" office:value="1.6300000000000026" table:style-name="ce8">
            <text:p>1,63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3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Fertilización de cultivos y experiencias de las secciones del Servicio Técnico Granja Agrícola Experimental</text:p>
          </table:table-cell>
          <table:table-cell office:value-type="float" office:value="0.33" table:style-name="ce12">
            <text:p>0,33</text:p>
          </table:table-cell>
          <table:table-cell office:value-type="currency" office:value="1332" table:style-name="ce8">
            <text:p>1.332,00 €</text:p>
          </table:table-cell>
          <table:table-cell office:value-type="currency" office:value="39.960000000000036" table:style-name="ce8">
            <text:p>39,96 €</text:p>
          </table:table-cell>
          <table:table-cell office:value-type="string" table:style-name="ce14">
            <text:p>26-09-2022</text:p>
          </table:table-cell>
          <table:table-cell office:value-type="currency" office:value="1332" table:style-name="ce8">
            <text:p>1.332,00 €</text:p>
          </table:table-cell>
          <table:table-cell office:value-type="currency" office:value="39.960000000000036" table:style-name="ce8">
            <text:p>39,96 €</text:p>
          </table:table-cell>
          <table:table-cell office:value-type="string" table:style-name="ce6">
            <text:p>B86393550 - COMPO EXPERT SPAIN 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61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condicionamiento Pista Diseminado A.Gonzalo: PK 0+000 a PK1+000 (T.M. DE TEJEDA)</text:p>
          </table:table-cell>
          <table:table-cell office:value-type="float" office:value="3.03" table:style-name="ce12">
            <text:p>3,03</text:p>
          </table:table-cell>
          <table:table-cell office:value-type="currency" office:value="35888.769999999997" table:style-name="ce8">
            <text:p>35.888,77 €</text:p>
          </table:table-cell>
          <table:table-cell office:value-type="currency" office:value="2512.2100000000064" table:style-name="ce8">
            <text:p>2.512,21 €</text:p>
          </table:table-cell>
          <table:table-cell office:value-type="string" table:style-name="ce14">
            <text:p>03-11-2022</text:p>
          </table:table-cell>
          <table:table-cell office:value-type="currency" office:value="35888.769999999997" table:style-name="ce8">
            <text:p>35.888,77 €</text:p>
          </table:table-cell>
          <table:table-cell office:value-type="currency" office:value="2512.2100000000064" table:style-name="ce8">
            <text:p>2.512,21 €</text:p>
          </table:table-cell>
          <table:table-cell office:value-type="string" table:style-name="ce6">
            <text:p>B35580547 - TRANSPORTES PAMOALDO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962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Vallafo Vail Camino Sequero T.M. de Teror</text:p>
          </table:table-cell>
          <table:table-cell office:value-type="float" office:value="1" table:style-name="ce12">
            <text:p>1,00</text:p>
          </table:table-cell>
          <table:table-cell office:value-type="currency" office:value="14865" table:style-name="ce8">
            <text:p>14.865,00 €</text:p>
          </table:table-cell>
          <table:table-cell office:value-type="currency" office:value="1040.5499999999993" table:style-name="ce8">
            <text:p>1.040,55 €</text:p>
          </table:table-cell>
          <table:table-cell office:value-type="string" table:style-name="ce14">
            <text:p>09-11-2022</text:p>
          </table:table-cell>
          <table:table-cell office:value-type="currency" office:value="14865" table:style-name="ce8">
            <text:p>14.865,00 €</text:p>
          </table:table-cell>
          <table:table-cell office:value-type="currency" office:value="1040.5499999999993" table:style-name="ce8">
            <text:p>1.040,55 €</text:p>
          </table:table-cell>
          <table:table-cell office:value-type="string" table:style-name="ce6">
            <text:p>B35927136 - SEÑALCANARY,S.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y Coordinación de Seguridad y Salud, de la obra Acondicionamiento Pista Diseminado A Gonzalo Teleda</text:p>
          </table:table-cell>
          <table:table-cell office:value-type="float" office:value="1.93" table:style-name="ce12">
            <text:p>1,93</text:p>
          </table:table-cell>
          <table:table-cell office:value-type="currency" office:value="5100" table:style-name="ce8">
            <text:p>5.100,00 €</text:p>
          </table:table-cell>
          <table:table-cell office:value-type="currency" office:value="357" table:style-name="ce8">
            <text:p>357,00 €</text:p>
          </table:table-cell>
          <table:table-cell office:value-type="string" table:style-name="ce14">
            <text:p>03-11-2022</text:p>
          </table:table-cell>
          <table:table-cell office:value-type="currency" office:value="5100" table:style-name="ce8">
            <text:p>5.100,00 €</text:p>
          </table:table-cell>
          <table:table-cell office:value-type="currency" office:value="357" table:style-name="ce8">
            <text:p>357,00 €</text:p>
          </table:table-cell>
          <table:table-cell office:value-type="string" table:style-name="ce6">
            <text:p>44305719Z - oscar jiménez medi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6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UN EQUIPO DE CROMATOGRAFÍA IÓNICA METROHM IC 830</text:p>
          </table:table-cell>
          <table:table-cell office:value-type="float" office:value="1" table:style-name="ce12">
            <text:p>1,00</text:p>
          </table:table-cell>
          <table:table-cell office:value-type="currency" office:value="2592" table:style-name="ce8">
            <text:p>2.592,00 €</text:p>
          </table:table-cell>
          <table:table-cell office:value-type="currency" office:value="181.44000000000005" table:style-name="ce8">
            <text:p>181,44 €</text:p>
          </table:table-cell>
          <table:table-cell office:value-type="string" table:style-name="ce14">
            <text:p>03-10-2022</text:p>
          </table:table-cell>
          <table:table-cell office:value-type="currency" office:value="2592" table:style-name="ce8">
            <text:p>2.592,00 €</text:p>
          </table:table-cell>
          <table:table-cell office:value-type="currency" office:value="181.44000000000005" table:style-name="ce8">
            <text:p>181,44 €</text:p>
          </table:table-cell>
          <table:table-cell office:value-type="string" table:style-name="ce6">
            <text:p>B88334131 - METROHM HISPANI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6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emillas de cáñamo para ensayo de la sección de jardinería y floricultura</text:p>
          </table:table-cell>
          <table:table-cell office:value-type="float" office:value="0.5" table:style-name="ce12">
            <text:p>0,50</text:p>
          </table:table-cell>
          <table:table-cell office:value-type="currency" office:value="1365" table:style-name="ce8">
            <text:p>1.365,00 €</text:p>
          </table:table-cell>
          <table:table-cell office:value-type="currency" office:value="40.950000000000045" table:style-name="ce8">
            <text:p>40,95 €</text:p>
          </table:table-cell>
          <table:table-cell office:value-type="string" table:style-name="ce14">
            <text:p>05-10-2022</text:p>
          </table:table-cell>
          <table:table-cell office:value-type="currency" office:value="1365" table:style-name="ce8">
            <text:p>1.365,00 €</text:p>
          </table:table-cell>
          <table:table-cell office:value-type="currency" office:value="40.950000000000045" table:style-name="ce8">
            <text:p>40,95 €</text:p>
          </table:table-cell>
          <table:table-cell office:value-type="string" table:style-name="ce6">
            <text:p>45756916A - Rodríguez Tacoronte, Raúl Jesú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973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vimentación Camino Laurelar T.M. Teror</text:p>
          </table:table-cell>
          <table:table-cell office:value-type="float" office:value="1.93" table:style-name="ce12">
            <text:p>1,93</text:p>
          </table:table-cell>
          <table:table-cell office:value-type="currency" office:value="35728.28" table:style-name="ce8">
            <text:p>35.728,28 €</text:p>
          </table:table-cell>
          <table:table-cell office:value-type="currency" office:value="2500.9800000000032" table:style-name="ce8">
            <text:p>2.500,98 €</text:p>
          </table:table-cell>
          <table:table-cell office:value-type="string" table:style-name="ce14">
            <text:p>03-11-2022</text:p>
          </table:table-cell>
          <table:table-cell office:value-type="currency" office:value="35728.28" table:style-name="ce8">
            <text:p>35.728,28 €</text:p>
          </table:table-cell>
          <table:table-cell office:value-type="currency" office:value="2500.9800000000032" table:style-name="ce8">
            <text:p>2.500,98 €</text:p>
          </table:table-cell>
          <table:table-cell office:value-type="string" table:style-name="ce6">
            <text:p>B76099092 - INAGUA GRAN CANARIA SERVICIOS SL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97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Acondicionamiento office, cuarto de lavado y baños granja</text:p>
          </table:table-cell>
          <table:table-cell office:value-type="float" office:value="2" table:style-name="ce12">
            <text:p>2,00</text:p>
          </table:table-cell>
          <table:table-cell office:value-type="currency" office:value="33814" table:style-name="ce8">
            <text:p>33.814,00 €</text:p>
          </table:table-cell>
          <table:table-cell office:value-type="currency" office:value="2366.9800000000032" table:style-name="ce8">
            <text:p>2.366,98 €</text:p>
          </table:table-cell>
          <table:table-cell office:value-type="string" table:style-name="ce14">
            <text:p>31-10-2022</text:p>
          </table:table-cell>
          <table:table-cell office:value-type="currency" office:value="33814" table:style-name="ce8">
            <text:p>33.814,00 €</text:p>
          </table:table-cell>
          <table:table-cell office:value-type="currency" office:value="2366.9800000000032" table:style-name="ce8">
            <text:p>2.366,98 €</text:p>
          </table:table-cell>
          <table:table-cell office:value-type="string" table:style-name="ce6">
            <text:p>B76211952 - CANAROBRA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86/20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zado y localización de circuito electríco subterraneo ubicado en la zona de Mercalaspalmas</text:p>
          </table:table-cell>
          <table:table-cell office:value-type="float" office:value="1" table:style-name="ce12">
            <text:p>1,00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14">
            <text:p>13-01-2022</text:p>
          </table:table-cell>
          <table:table-cell office:value-type="currency" office:value="700" table:style-name="ce8">
            <text:p>700,00 €</text:p>
          </table:table-cell>
          <table:table-cell office:value-type="currency" office:value="49" table:style-name="ce8">
            <text:p>49,00 €</text:p>
          </table:table-cell>
          <table:table-cell office:value-type="string" table:style-name="ce6">
            <text:p>B35449685 - AMMETRONIC 96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8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aracterización de las variedades de albaricoque cultivas en Gran Canria y su comportamiento Postcosecha</text:p>
          </table:table-cell>
          <table:table-cell office:value-type="float" office:value="2" table:style-name="ce12">
            <text:p>2,00</text:p>
          </table:table-cell>
          <table:table-cell office:value-type="currency" office:value="9972" table:style-name="ce8">
            <text:p>9.972,00 €</text:p>
          </table:table-cell>
          <table:table-cell office:value-type="currency" office:value="698.04000000000087" table:style-name="ce8">
            <text:p>698,04 €</text:p>
          </table:table-cell>
          <table:table-cell office:value-type="string" table:style-name="ce14">
            <text:p>13-10-2022</text:p>
          </table:table-cell>
          <table:table-cell office:value-type="currency" office:value="9972" table:style-name="ce8">
            <text:p>9.972,00 €</text:p>
          </table:table-cell>
          <table:table-cell office:value-type="currency" office:value="698.04000000000087" table:style-name="ce8">
            <text:p>698,04 €</text:p>
          </table:table-cell>
          <table:table-cell office:value-type="string" table:style-name="ce6">
            <text:p>B38095469 - BIOSIGMA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9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ZUFRE Y OTROS PRODUCTOS PARA LA SECCIÓN DE HORTICULTURA DE ESTE SERVICIO TÉCNICO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494" table:style-name="ce8">
            <text:p>494,00 €</text:p>
          </table:table-cell>
          <table:table-cell office:value-type="currency" office:value="14.819999999999993" table:style-name="ce8">
            <text:p>14,82 €</text:p>
          </table:table-cell>
          <table:table-cell office:value-type="string" table:style-name="ce14">
            <text:p>13-10-2022</text:p>
          </table:table-cell>
          <table:table-cell office:value-type="currency" office:value="494" table:style-name="ce8">
            <text:p>494,00 €</text:p>
          </table:table-cell>
          <table:table-cell office:value-type="currency" office:value="14.819999999999993" table:style-name="ce8">
            <text:p>14,82 €</text:p>
          </table:table-cell>
          <table:table-cell office:value-type="string" table:style-name="ce6">
            <text:p>A28034247 - CANARIAS EXPLOSIVO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UNA MOTOSIERRA DE LA SECCIÓN DE FRUTICULTURA Y CULTIVOS SUBTROPICALES</text:p>
          </table:table-cell>
          <table:table-cell office:value-type="float" office:value="0.33" table:style-name="ce12">
            <text:p>0,33</text:p>
          </table:table-cell>
          <table:table-cell office:value-type="currency" office:value="87.73" table:style-name="ce8">
            <text:p>87,73 €</text:p>
          </table:table-cell>
          <table:table-cell office:value-type="currency" office:value="6.1400000000000006" table:style-name="ce8">
            <text:p>6,14 €</text:p>
          </table:table-cell>
          <table:table-cell office:value-type="string" table:style-name="ce14">
            <text:p>17-10-2022</text:p>
          </table:table-cell>
          <table:table-cell office:value-type="currency" office:value="87.73" table:style-name="ce8">
            <text:p>87,73 €</text:p>
          </table:table-cell>
          <table:table-cell office:value-type="currency" office:value="6.1400000000000006" table:style-name="ce8">
            <text:p>6,14 €</text:p>
          </table:table-cell>
          <table:table-cell office:value-type="string" table:style-name="ce6">
            <text:p>44744247R - SAMUEL EDUARDO ALVARADO SANTAN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025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Seguridad vial Co en Carboneras T.M. Moya</text:p>
          </table:table-cell>
          <table:table-cell office:value-type="float" office:value="1.5" table:style-name="ce12">
            <text:p>1,50</text:p>
          </table:table-cell>
          <table:table-cell office:value-type="currency" office:value="37707.230000000003" table:style-name="ce8">
            <text:p>37.707,23 €</text:p>
          </table:table-cell>
          <table:table-cell office:value-type="currency" office:value="2639.5" table:style-name="ce8">
            <text:p>2.639,50 €</text:p>
          </table:table-cell>
          <table:table-cell office:value-type="string" table:style-name="ce14">
            <text:p>20-12-2022</text:p>
          </table:table-cell>
          <table:table-cell office:value-type="currency" office:value="37707.230000000003" table:style-name="ce8">
            <text:p>37.707,23 €</text:p>
          </table:table-cell>
          <table:table-cell office:value-type="currency" office:value="2639.5" table:style-name="ce8">
            <text:p>2.639,50 €</text:p>
          </table:table-cell>
          <table:table-cell office:value-type="string" table:style-name="ce6">
            <text:p>B35297136 - SEÑAL CANARY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3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TITUCIÓN DE BATERÍAS DE LA PLATAFORMA ELEVADORA IDM DE LA SECCIÓN DE HORTICULTURA</text:p>
          </table:table-cell>
          <table:table-cell office:value-type="float" office:value="0.33" table:style-name="ce12">
            <text:p>0,33</text:p>
          </table:table-cell>
          <table:table-cell office:value-type="currency" office:value="480.9" table:style-name="ce8">
            <text:p>480,90 €</text:p>
          </table:table-cell>
          <table:table-cell office:value-type="currency" office:value="33.659999999999968" table:style-name="ce8">
            <text:p>33,66 €</text:p>
          </table:table-cell>
          <table:table-cell office:value-type="string" table:style-name="ce14">
            <text:p>21-10-2022</text:p>
          </table:table-cell>
          <table:table-cell office:value-type="currency" office:value="480.9" table:style-name="ce8">
            <text:p>480,90 €</text:p>
          </table:table-cell>
          <table:table-cell office:value-type="currency" office:value="33.659999999999968" table:style-name="ce8">
            <text:p>33,66 €</text:p>
          </table:table-cell>
          <table:table-cell office:value-type="string" table:style-name="ce6">
            <text:p>A35076850 - MAGRI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3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DE BLOQUES DE HORMIGÓN A LOCALIZACIONES DE LAS ESTACIONES METEOROLÓGICAS</text:p>
          </table:table-cell>
          <table:table-cell office:value-type="float" office:value="0.16" table:style-name="ce12">
            <text:p>0,16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10.5" table:style-name="ce8">
            <text:p>10,50 €</text:p>
          </table:table-cell>
          <table:table-cell office:value-type="string" table:style-name="ce14">
            <text:p>27-10-2022</text:p>
          </table:table-cell>
          <table:table-cell office:value-type="currency" office:value="350" table:style-name="ce8">
            <text:p>350,00 €</text:p>
          </table:table-cell>
          <table:table-cell office:value-type="currency" office:value="10.5" table:style-name="ce8">
            <text:p>10,50 €</text:p>
          </table:table-cell>
          <table:table-cell office:value-type="string" table:style-name="ce6">
            <text:p>78489469Z - JOSE LUIS LUJAN DIA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3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TIJERAS DE PODAR Y FUNDAS PROTECTORAS PARA LA SECCIÓN DE HORTICULTURA</text:p>
          </table:table-cell>
          <table:table-cell office:value-type="float" office:value="0.16" table:style-name="ce12">
            <text:p>0,16</text:p>
          </table:table-cell>
          <table:table-cell office:value-type="currency" office:value="121.13" table:style-name="ce8">
            <text:p>121,13 €</text:p>
          </table:table-cell>
          <table:table-cell office:value-type="currency" office:value="8.4800000000000182" table:style-name="ce8">
            <text:p>8,48 €</text:p>
          </table:table-cell>
          <table:table-cell office:value-type="string" table:style-name="ce14">
            <text:p>27-10-2022</text:p>
          </table:table-cell>
          <table:table-cell office:value-type="currency" office:value="121.13" table:style-name="ce8">
            <text:p>121,13 €</text:p>
          </table:table-cell>
          <table:table-cell office:value-type="currency" office:value="8.4800000000000182" table:style-name="ce8">
            <text:p>8,48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4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proyecto ejecución ramales de distribución de agua de riego en el t.m. de Tejeda: AserradorJuncal, AserradorToscónCarrizal, Cruz de TimagadaLas MoradasRoque e Higuerilla, SolanaEl Chorillo, MolinilloCuevas caídasla isa, Cruz de TimagadaCasas del Lomo y otros (t.m. de Tejeda).</text:p>
          </table:table-cell>
          <table:table-cell office:value-type="float" office:value="4.46" table:style-name="ce12">
            <text:p>4,46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14">
            <text:p>15-11-2022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6">
            <text:p>B76015536 - VICTORIANO PEREZ VERA, SLP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4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ÁLISIS DE LOS SISTEMAS EXTENSIVOS DE PEQUEÑOS RUMIANTES EN GRAN CANARIA</text:p>
          </table:table-cell>
          <table:table-cell office:value-type="float" office:value="1.2" table:style-name="ce12">
            <text:p>1,20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560" table:style-name="ce8">
            <text:p>560,00 €</text:p>
          </table:table-cell>
          <table:table-cell office:value-type="string" table:style-name="ce14">
            <text:p>09-11-2022</text:p>
          </table:table-cell>
          <table:table-cell office:value-type="currency" office:value="8000" table:style-name="ce8">
            <text:p>8.000,00 €</text:p>
          </table:table-cell>
          <table:table-cell office:value-type="currency" office:value="560" table:style-name="ce8">
            <text:p>560,00 €</text:p>
          </table:table-cell>
          <table:table-cell office:value-type="string" table:style-name="ce6">
            <text:p>G38083408 - FUNDACIÓN CANARIA GENERAL DE LA UNIVERSIDAD DE LA LAGU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4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DE VIABILIDAD DE COMPOSTAJE DE RESTOS DEL CULTIVO DE LA PAPA</text:p>
          </table:table-cell>
          <table:table-cell office:value-type="float" office:value="1.2" table:style-name="ce12">
            <text:p>1,20</text:p>
          </table:table-cell>
          <table:table-cell office:value-type="currency" office:value="1900" table:style-name="ce8">
            <text:p>1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9-11-2022</text:p>
          </table:table-cell>
          <table:table-cell office:value-type="currency" office:value="1900" table:style-name="ce8">
            <text:p>1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X3682276E - Mihaela Par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5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y coordinación de seguridad y salud de la obra Almacenamiento propano Matadero</text:p>
          </table:table-cell>
          <table:table-cell office:value-type="float" office:value="1" table:style-name="ce12">
            <text:p>1,00</text:p>
          </table:table-cell>
          <table:table-cell office:value-type="currency" office:value="5800" table:style-name="ce8">
            <text:p>5.800,00 €</text:p>
          </table:table-cell>
          <table:table-cell office:value-type="currency" office:value="406" table:style-name="ce8">
            <text:p>406,00 €</text:p>
          </table:table-cell>
          <table:table-cell office:value-type="string" table:style-name="ce14">
            <text:p>19-12-2022</text:p>
          </table:table-cell>
          <table:table-cell office:value-type="currency" office:value="5800" table:style-name="ce8">
            <text:p>5.800,00 €</text:p>
          </table:table-cell>
          <table:table-cell office:value-type="currency" office:value="406" table:style-name="ce8">
            <text:p>406,00 €</text:p>
          </table:table-cell>
          <table:table-cell office:value-type="string" table:style-name="ce6">
            <text:p>52856437E - FERNANDO ROSILLO CASMIR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58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Mejora del servicio de almacenamiento y distribución de combustible propano en el Matadero Insular, T.M.Las Palmas de Gran Canaria</text:p>
          </table:table-cell>
          <table:table-cell office:value-type="float" office:value="1.56" table:style-name="ce12">
            <text:p>1,56</text:p>
          </table:table-cell>
          <table:table-cell office:value-type="currency" office:value="37842" table:style-name="ce8">
            <text:p>37.842,00 €</text:p>
          </table:table-cell>
          <table:table-cell office:value-type="currency" office:value="2648.9400000000023" table:style-name="ce8">
            <text:p>2.648,94 €</text:p>
          </table:table-cell>
          <table:table-cell office:value-type="string" table:style-name="ce14">
            <text:p>19-12-2022</text:p>
          </table:table-cell>
          <table:table-cell office:value-type="currency" office:value="37842" table:style-name="ce8">
            <text:p>37.842,00 €</text:p>
          </table:table-cell>
          <table:table-cell office:value-type="currency" office:value="2648.9400000000023" table:style-name="ce8">
            <text:p>2.648,94 €</text:p>
          </table:table-cell>
          <table:table-cell office:value-type="string" table:style-name="ce6">
            <text:p>A78895232 - CONSTRUVEN,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5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Corrección escorrentia y mejoras camino la Culata TTMM de Teror y Valleseco</text:p>
          </table:table-cell>
          <table:table-cell office:value-type="float" office:value="1" table:style-name="ce12">
            <text:p>1,00</text:p>
          </table:table-cell>
          <table:table-cell office:value-type="currency" office:value="26634.240000000002" table:style-name="ce8">
            <text:p>26.634,24 €</text:p>
          </table:table-cell>
          <table:table-cell office:value-type="currency" office:value="1864.3899999999994" table:style-name="ce8">
            <text:p>1.864,39 €</text:p>
          </table:table-cell>
          <table:table-cell office:value-type="string" table:style-name="ce14">
            <text:p>14-12-2022</text:p>
          </table:table-cell>
          <table:table-cell office:value-type="currency" office:value="26634.240000000002" table:style-name="ce8">
            <text:p>26.634,24 €</text:p>
          </table:table-cell>
          <table:table-cell office:value-type="currency" office:value="1864.3899999999994" table:style-name="ce8">
            <text:p>1.864,39 €</text:p>
          </table:table-cell>
          <table:table-cell office:value-type="string" table:style-name="ce6">
            <text:p>B35580547 - TRANSPORTES PAMOALDO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6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STABLECIMIENTO Y CONEXIÓN DE LOS PRIMEROS CUATRO TURNOS DE RIEGO EN EL CABEZAL DE FRUTICULTURA Y CULTIVOS SUBTROPICALES</text:p>
          </table:table-cell>
          <table:table-cell office:value-type="float" office:value="0.5" table:style-name="ce12">
            <text:p>0,50</text:p>
          </table:table-cell>
          <table:table-cell office:value-type="currency" office:value="595.35" table:style-name="ce8">
            <text:p>595,35 €</text:p>
          </table:table-cell>
          <table:table-cell office:value-type="currency" office:value="35.039999999999964" table:style-name="ce8">
            <text:p>35,04 €</text:p>
          </table:table-cell>
          <table:table-cell office:value-type="string" table:style-name="ce14">
            <text:p>14-11-2022</text:p>
          </table:table-cell>
          <table:table-cell office:value-type="currency" office:value="595.35" table:style-name="ce8">
            <text:p>595,35 €</text:p>
          </table:table-cell>
          <table:table-cell office:value-type="currency" office:value="35.039999999999964" table:style-name="ce8">
            <text:p>35,04 €</text:p>
          </table:table-cell>
          <table:table-cell office:value-type="string" table:style-name="ce6">
            <text:p>B35506476 - SERVI RAIN CANARIAS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LA REALIZACIÓN DE ANÁLISIS ESTADÍSTICO DE DATOS DEL ENSAYO DE PAPAS 2022, ASÍ COMO ELABORACIÓN Y REDACCIÓN DE INFORME</text:p>
          </table:table-cell>
          <table:table-cell office:value-type="float" office:value="0.5" table:style-name="ce12">
            <text:p>0,50</text:p>
          </table:table-cell>
          <table:table-cell office:value-type="currency" office:value="2140" table:style-name="ce8">
            <text:p>2.1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11-2022</text:p>
          </table:table-cell>
          <table:table-cell office:value-type="currency" office:value="2140" table:style-name="ce8">
            <text:p>2.1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27916M - PEÑA BETANCOR AYTHAMI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7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ORGANISMOS DE CONTROL BIOLÓGICO PARA CONTROL DE PLAGAS EN EL CULTIVO DEL TOMATE</text:p>
          </table:table-cell>
          <table:table-cell office:value-type="float" office:value="0.33" table:style-name="ce12">
            <text:p>0,33</text:p>
          </table:table-cell>
          <table:table-cell office:value-type="currency" office:value="54.01" table:style-name="ce8">
            <text:p>54,01 €</text:p>
          </table:table-cell>
          <table:table-cell office:value-type="currency" office:value="1.6200000000000045" table:style-name="ce8">
            <text:p>1,62 €</text:p>
          </table:table-cell>
          <table:table-cell office:value-type="string" table:style-name="ce14">
            <text:p>17-11-2022</text:p>
          </table:table-cell>
          <table:table-cell office:value-type="currency" office:value="54.01" table:style-name="ce8">
            <text:p>54,01 €</text:p>
          </table:table-cell>
          <table:table-cell office:value-type="currency" office:value="1.6200000000000045" table:style-name="ce8">
            <text:p>1,62 €</text:p>
          </table:table-cell>
          <table:table-cell office:value-type="string" table:style-name="ce6">
            <text:p>B30557284 - KOPPERT ESPAÑ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8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istema de alimentación ininterrumpida (UPS) para la Agencia de Extensión Agraria La Aldea</text:p>
          </table:table-cell>
          <table:table-cell office:value-type="float" office:value="1" table:style-name="ce12">
            <text:p>1,00</text:p>
          </table:table-cell>
          <table:table-cell office:value-type="currency" office:value="550" table:style-name="ce8">
            <text:p>550,00 €</text:p>
          </table:table-cell>
          <table:table-cell office:value-type="currency" office:value="38.5" table:style-name="ce8">
            <text:p>38,50 €</text:p>
          </table:table-cell>
          <table:table-cell office:value-type="string" table:style-name="ce14">
            <text:p>22-11-2022</text:p>
          </table:table-cell>
          <table:table-cell office:value-type="currency" office:value="550" table:style-name="ce8">
            <text:p>550,00 €</text:p>
          </table:table-cell>
          <table:table-cell office:value-type="currency" office:value="38.5" table:style-name="ce8">
            <text:p>38,50 €</text:p>
          </table:table-cell>
          <table:table-cell office:value-type="string" table:style-name="ce6">
            <text:p>B76092121 - SISTEMAS ELECTRICOS DE POTENC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8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ón de maquinaria agrícola para la parcela demostrativa y formativa de Extensión Agraria</text:p>
          </table:table-cell>
          <table:table-cell office:value-type="float" office:value="1" table:style-name="ce12">
            <text:p>1,00</text:p>
          </table:table-cell>
          <table:table-cell office:value-type="currency" office:value="1478.16" table:style-name="ce8">
            <text:p>1.478,16 €</text:p>
          </table:table-cell>
          <table:table-cell office:value-type="currency" office:value="122.36999999999989" table:style-name="ce8">
            <text:p>122,37 €</text:p>
          </table:table-cell>
          <table:table-cell office:value-type="string" table:style-name="ce14">
            <text:p>01-12-2022</text:p>
          </table:table-cell>
          <table:table-cell office:value-type="currency" office:value="1478.16" table:style-name="ce8">
            <text:p>1.478,16 €</text:p>
          </table:table-cell>
          <table:table-cell office:value-type="currency" office:value="122.36999999999989" table:style-name="ce8">
            <text:p>122,37 €</text:p>
          </table:table-cell>
          <table:table-cell office:value-type="string" table:style-name="ce6">
            <text:p>B35094598 - MICRORRIEG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0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DE UN EQUIPO DEL LABORATORIO DE ENOLOGÍA MARCA METROHM 888 TITRANDO</text:p>
          </table:table-cell>
          <table:table-cell office:value-type="float" office:value="2" table:style-name="ce12">
            <text:p>2,00</text:p>
          </table:table-cell>
          <table:table-cell office:value-type="currency" office:value="1177" table:style-name="ce8">
            <text:p>1.177,00 €</text:p>
          </table:table-cell>
          <table:table-cell office:value-type="currency" office:value="82.3900000000001" table:style-name="ce8">
            <text:p>82,39 €</text:p>
          </table:table-cell>
          <table:table-cell office:value-type="string" table:style-name="ce14">
            <text:p>21-10-2022</text:p>
          </table:table-cell>
          <table:table-cell office:value-type="currency" office:value="1177" table:style-name="ce8">
            <text:p>1.177,00 €</text:p>
          </table:table-cell>
          <table:table-cell office:value-type="currency" office:value="82.3900000000001" table:style-name="ce8">
            <text:p>82,39 €</text:p>
          </table:table-cell>
          <table:table-cell office:value-type="string" table:style-name="ce6">
            <text:p>B88334131 - METROHM HISPANI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10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ECHE PARA MÓDULO FCG5 ELABORACIÓN DE PRODUCTOS LÁCTEOS, PERTENECIENTE A LOS ESTUDIOS DE ESCUELA DE GANADERÍA Y PASTOREO DE GRAN CANARIA. 20212022</text:p>
          </table:table-cell>
          <table:table-cell office:value-type="float" office:value="1" table:style-name="ce12">
            <text:p>1,00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4-11-2022</text:p>
          </table:table-cell>
          <table:table-cell office:value-type="currency" office:value="180" table:style-name="ce8">
            <text:p>1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2801950P - Llanera Padrón, Juan Francisc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0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sititución de la cerradura y cilindro, y amaestramiento de cilindro en la puerta de la Sala de Muestras de la Agencia de Extensión Agraria de Telde</text:p>
          </table:table-cell>
          <table:table-cell office:value-type="float" office:value="0.33" table:style-name="ce12">
            <text:p>0,33</text:p>
          </table:table-cell>
          <table:table-cell office:value-type="currency" office:value="198.18" table:style-name="ce8">
            <text:p>198,18 €</text:p>
          </table:table-cell>
          <table:table-cell office:value-type="currency" office:value="13.870000000000005" table:style-name="ce8">
            <text:p>13,87 €</text:p>
          </table:table-cell>
          <table:table-cell office:value-type="string" table:style-name="ce14">
            <text:p>25-11-2022</text:p>
          </table:table-cell>
          <table:table-cell office:value-type="currency" office:value="198.18" table:style-name="ce8">
            <text:p>198,18 €</text:p>
          </table:table-cell>
          <table:table-cell office:value-type="currency" office:value="13.870000000000005" table:style-name="ce8">
            <text:p>13,87 €</text:p>
          </table:table-cell>
          <table:table-cell office:value-type="string" table:style-name="ce6">
            <text:p>54082256X - JOSE SAMUEL RIVERO SANTAN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0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macetas, sustrato y flores para ornamentación jardines por Navidad</text:p>
          </table:table-cell>
          <table:table-cell office:value-type="float" office:value="0.33" table:style-name="ce12">
            <text:p>0,33</text:p>
          </table:table-cell>
          <table:table-cell office:value-type="currency" office:value="299.10000000000002" table:style-name="ce8">
            <text:p>299,10 €</text:p>
          </table:table-cell>
          <table:table-cell office:value-type="currency" office:value="8.9699999999999704" table:style-name="ce8">
            <text:p>8,97 €</text:p>
          </table:table-cell>
          <table:table-cell office:value-type="string" table:style-name="ce14">
            <text:p>25-11-2022</text:p>
          </table:table-cell>
          <table:table-cell office:value-type="currency" office:value="299.10000000000002" table:style-name="ce8">
            <text:p>299,10 €</text:p>
          </table:table-cell>
          <table:table-cell office:value-type="currency" office:value="8.9699999999999704" table:style-name="ce8">
            <text:p>8,97 €</text:p>
          </table:table-cell>
          <table:table-cell office:value-type="string" table:style-name="ce6">
            <text:p>B76262294 - POINSETTIAS DE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r el elevador de muestras instalado en el laboratorio de Fitopatología</text:p>
          </table:table-cell>
          <table:table-cell office:value-type="float" office:value="1" table:style-name="ce12">
            <text:p>1,00</text:p>
          </table:table-cell>
          <table:table-cell office:value-type="currency" office:value="285" table:style-name="ce8">
            <text:p>285,00 €</text:p>
          </table:table-cell>
          <table:table-cell office:value-type="currency" office:value="19.949999999999989" table:style-name="ce8">
            <text:p>19,95 €</text:p>
          </table:table-cell>
          <table:table-cell office:value-type="string" table:style-name="ce14">
            <text:p>25-11-2022</text:p>
          </table:table-cell>
          <table:table-cell office:value-type="currency" office:value="285" table:style-name="ce8">
            <text:p>285,00 €</text:p>
          </table:table-cell>
          <table:table-cell office:value-type="currency" office:value="19.949999999999989" table:style-name="ce8">
            <text:p>19,95 €</text:p>
          </table:table-cell>
          <table:table-cell office:value-type="string" table:style-name="ce6">
            <text:p>A35206846 - GRATEC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0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ÁLISIS DE ACEITES PRESENTADOS A LA VII CATA INSULAR DE ACEITES DE OLIVA VIRGEN DE GRAN CANARIA</text:p>
          </table:table-cell>
          <table:table-cell office:value-type="float" office:value="1" table:style-name="ce12">
            <text:p>1,00</text:p>
          </table:table-cell>
          <table:table-cell office:value-type="currency" office:value="3581.23" table:style-name="ce8">
            <text:p>3.581,23 €</text:p>
          </table:table-cell>
          <table:table-cell office:value-type="currency" office:value="250.69000000000005" table:style-name="ce8">
            <text:p>250,69 €</text:p>
          </table:table-cell>
          <table:table-cell office:value-type="string" table:style-name="ce14">
            <text:p>25-11-2022</text:p>
          </table:table-cell>
          <table:table-cell office:value-type="currency" office:value="3581.23" table:style-name="ce8">
            <text:p>3.581,23 €</text:p>
          </table:table-cell>
          <table:table-cell office:value-type="currency" office:value="250.69000000000005" table:style-name="ce8">
            <text:p>250,69 €</text:p>
          </table:table-cell>
          <table:table-cell office:value-type="string" table:style-name="ce6">
            <text:p>B06292460 - LABORATORIO AGROALIMENTARIO INDUSTRIAL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0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FORME SOBRE ELEMENTOS DE ALTO VALOR AMBIENTAL Y SU COMPATIBILIDAD DE USOS EN ZONA DE PESCA DE LA COOPERATIVA DE PESCADORES PLAYA MELENARA</text:p>
          </table:table-cell>
          <table:table-cell office:value-type="float" office:value="1" table:style-name="ce12">
            <text:p>1,00</text:p>
          </table:table-cell>
          <table:table-cell office:value-type="currency" office:value="12900" table:style-name="ce8">
            <text:p>12.900,00 €</text:p>
          </table:table-cell>
          <table:table-cell office:value-type="currency" office:value="903" table:style-name="ce8">
            <text:p>903,00 €</text:p>
          </table:table-cell>
          <table:table-cell office:value-type="string" table:style-name="ce14">
            <text:p>25-11-2022</text:p>
          </table:table-cell>
          <table:table-cell office:value-type="currency" office:value="12900" table:style-name="ce8">
            <text:p>12.900,00 €</text:p>
          </table:table-cell>
          <table:table-cell office:value-type="currency" office:value="903" table:style-name="ce8">
            <text:p>903,00 €</text:p>
          </table:table-cell>
          <table:table-cell office:value-type="string" table:style-name="ce6">
            <text:p>B35728435 - OCEANOGRAFICA: DIVULGACION, EDUCACIÓN Y CIENCIA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1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AGNÓSTICO, DAFO Y NECESIDADES DEL SECTOR PRIMARIO DEL MUNICIPIO DE GÁLDAR</text:p>
          </table:table-cell>
          <table:table-cell office:value-type="float" office:value="6" table:style-name="ce12">
            <text:p>6,00</text:p>
          </table:table-cell>
          <table:table-cell office:value-type="currency" office:value="14927.8" table:style-name="ce8">
            <text:p>14.927,80 €</text:p>
          </table:table-cell>
          <table:table-cell office:value-type="currency" office:value="1044.9500000000007" table:style-name="ce8">
            <text:p>1.044,95 €</text:p>
          </table:table-cell>
          <table:table-cell office:value-type="string" table:style-name="ce14">
            <text:p>30-11-2022</text:p>
          </table:table-cell>
          <table:table-cell office:value-type="currency" office:value="14927.8" table:style-name="ce8">
            <text:p>14.927,80 €</text:p>
          </table:table-cell>
          <table:table-cell office:value-type="currency" office:value="1044.9500000000007" table:style-name="ce8">
            <text:p>1.044,95 €</text:p>
          </table:table-cell>
          <table:table-cell office:value-type="string" table:style-name="ce6">
            <text:p>B38820452 - INNOVARI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13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arretilla de 100L. rueda para el Servicio Técnico Granja Agrícola Experimental</text:p>
          </table:table-cell>
          <table:table-cell office:value-type="float" office:value="0.5" table:style-name="ce12">
            <text:p>0,50</text:p>
          </table:table-cell>
          <table:table-cell office:value-type="currency" office:value="1006.89" table:style-name="ce8">
            <text:p>1.006,89 €</text:p>
          </table:table-cell>
          <table:table-cell office:value-type="currency" office:value="70.479999999999905" table:style-name="ce8">
            <text:p>70,48 €</text:p>
          </table:table-cell>
          <table:table-cell office:value-type="string" table:style-name="ce14">
            <text:p>01-12-2022</text:p>
          </table:table-cell>
          <table:table-cell office:value-type="currency" office:value="1006.89" table:style-name="ce8">
            <text:p>1.006,89 €</text:p>
          </table:table-cell>
          <table:table-cell office:value-type="currency" office:value="70.479999999999905" table:style-name="ce8">
            <text:p>70,48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1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ón de documentaicón técnica de la obra Corrección escorrentia y mejoras camino la Culata TTMM. Teror y Valleseco</text:p>
          </table:table-cell>
          <table:table-cell office:value-type="float" office:value="0.33" table:style-name="ce12">
            <text:p>0,33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14">
            <text:p>15-12-2022</text:p>
          </table:table-cell>
          <table:table-cell office:value-type="currency" office:value="1500" table:style-name="ce8">
            <text:p>1.500,00 €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6">
            <text:p>42820407L - JORGE ANDRES LORENZO RIE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1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de acondicionamiento dfe la carretera de servicio de la Finca de Cebolla, T.M. Arucas</text:p>
          </table:table-cell>
          <table:table-cell office:value-type="float" office:value="1" table:style-name="ce12">
            <text:p>1,00</text:p>
          </table:table-cell>
          <table:table-cell office:value-type="currency" office:value="7500" table:style-name="ce8">
            <text:p>7.500,00 €</text:p>
          </table:table-cell>
          <table:table-cell office:value-type="currency" office:value="525" table:style-name="ce8">
            <text:p>525,00 €</text:p>
          </table:table-cell>
          <table:table-cell office:value-type="string" table:style-name="ce14">
            <text:p>12-12-2022</text:p>
          </table:table-cell>
          <table:table-cell office:value-type="currency" office:value="7500" table:style-name="ce8">
            <text:p>7.500,00 €</text:p>
          </table:table-cell>
          <table:table-cell office:value-type="currency" office:value="525" table:style-name="ce8">
            <text:p>525,00 €</text:p>
          </table:table-cell>
          <table:table-cell office:value-type="string" table:style-name="ce6">
            <text:p>B35573195 - CANARIAS INGENIERIA CIVIL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1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RIR UNOS REACTIVOS NUEVOS, PARA IMPLANTAR UNA NUEVA METODOLOGÍA EN ANÁLISIS DE VINOS Y MIELES</text:p>
          </table:table-cell>
          <table:table-cell office:value-type="float" office:value="2" table:style-name="ce12">
            <text:p>2,00</text:p>
          </table:table-cell>
          <table:table-cell office:value-type="currency" office:value="1003.93" table:style-name="ce8">
            <text:p>1.003,93 €</text:p>
          </table:table-cell>
          <table:table-cell office:value-type="currency" office:value="30.120000000000005" table:style-name="ce8">
            <text:p>30,12 €</text:p>
          </table:table-cell>
          <table:table-cell office:value-type="string" table:style-name="ce14">
            <text:p>01-12-2022</text:p>
          </table:table-cell>
          <table:table-cell office:value-type="currency" office:value="1003.93" table:style-name="ce8">
            <text:p>1.003,93 €</text:p>
          </table:table-cell>
          <table:table-cell office:value-type="currency" office:value="30.120000000000005" table:style-name="ce8">
            <text:p>30,12 €</text:p>
          </table:table-cell>
          <table:table-cell office:value-type="string" table:style-name="ce6">
            <text:p>38095469 - BIOSIGM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MATERIAL DE RIEGO PARA NUEVA PLANTACIÓN DE FRUTALES EN EL CORTIJO DE HUERTAS</text:p>
          </table:table-cell>
          <table:table-cell office:value-type="float" office:value="0.33" table:style-name="ce12">
            <text:p>0,33</text:p>
          </table:table-cell>
          <table:table-cell office:value-type="currency" office:value="865.35" table:style-name="ce8">
            <text:p>865,35 €</text:p>
          </table:table-cell>
          <table:table-cell office:value-type="currency" office:value="30.189999999999941" table:style-name="ce8">
            <text:p>30,19 €</text:p>
          </table:table-cell>
          <table:table-cell office:value-type="string" table:style-name="ce14">
            <text:p>01-12-2022</text:p>
          </table:table-cell>
          <table:table-cell office:value-type="currency" office:value="865.35" table:style-name="ce8">
            <text:p>865,35 €</text:p>
          </table:table-cell>
          <table:table-cell office:value-type="currency" office:value="30.189999999999941" table:style-name="ce8">
            <text:p>30,19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12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ÉCNICA PARA LA REALIZACIÓN DE DESHIDRATADOS, MOSTOS, DESTILADOS Y SUBPRODUCTOS DE LA PAPA DE GRAN CANARIA</text:p>
          </table:table-cell>
          <table:table-cell office:value-type="float" office:value="0.5" table:style-name="ce12">
            <text:p>0,50</text:p>
          </table:table-cell>
          <table:table-cell office:value-type="currency" office:value="4900" table:style-name="ce8">
            <text:p>4.900,00 €</text:p>
          </table:table-cell>
          <table:table-cell office:value-type="currency" office:value="343" table:style-name="ce8">
            <text:p>343,00 €</text:p>
          </table:table-cell>
          <table:table-cell office:value-type="string" table:style-name="ce14">
            <text:p>01-12-2022</text:p>
          </table:table-cell>
          <table:table-cell office:value-type="currency" office:value="4900" table:style-name="ce8">
            <text:p>4.900,00 €</text:p>
          </table:table-cell>
          <table:table-cell office:value-type="currency" office:value="343" table:style-name="ce8">
            <text:p>343,00 €</text:p>
          </table:table-cell>
          <table:table-cell office:value-type="string" table:style-name="ce6">
            <text:p>B76235803 - ADAYA PRODUCCION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2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forma de los vestuarios generales de personal del Servicio Técnico de Granja Agrícola Experimental</text:p>
          </table:table-cell>
          <table:table-cell office:value-type="float" office:value="1.5" table:style-name="ce12">
            <text:p>1,50</text:p>
          </table:table-cell>
          <table:table-cell office:value-type="currency" office:value="37623.120000000003" table:style-name="ce8">
            <text:p>37.623,12 €</text:p>
          </table:table-cell>
          <table:table-cell office:value-type="currency" office:value="2633.6199999999953" table:style-name="ce8">
            <text:p>2.633,62 €</text:p>
          </table:table-cell>
          <table:table-cell office:value-type="string" table:style-name="ce14">
            <text:p>19-12-2022</text:p>
          </table:table-cell>
          <table:table-cell office:value-type="currency" office:value="37623.120000000003" table:style-name="ce8">
            <text:p>37.623,12 €</text:p>
          </table:table-cell>
          <table:table-cell office:value-type="currency" office:value="2633.6199999999953" table:style-name="ce8">
            <text:p>2.633,62 €</text:p>
          </table:table-cell>
          <table:table-cell office:value-type="string" table:style-name="ce6">
            <text:p>B72477953 - GALDAROBR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4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ODA Y VALORACIÓN DE LAS PALMERAS DE LA GRANJA AGRÍCOLA EXPERIMENTAL</text:p>
          </table:table-cell>
          <table:table-cell office:value-type="float" office:value="0.33" table:style-name="ce12">
            <text:p>0,33</text:p>
          </table:table-cell>
          <table:table-cell office:value-type="currency" office:value="5865" table:style-name="ce8">
            <text:p>5.865,00 €</text:p>
          </table:table-cell>
          <table:table-cell office:value-type="currency" office:value="410.55000000000018" table:style-name="ce8">
            <text:p>410,55 €</text:p>
          </table:table-cell>
          <table:table-cell office:value-type="string" table:style-name="ce14">
            <text:p>07-12-2022</text:p>
          </table:table-cell>
          <table:table-cell office:value-type="currency" office:value="5865" table:style-name="ce8">
            <text:p>5.865,00 €</text:p>
          </table:table-cell>
          <table:table-cell office:value-type="currency" office:value="410.55000000000018" table:style-name="ce8">
            <text:p>410,55 €</text:p>
          </table:table-cell>
          <table:table-cell office:value-type="string" table:style-name="ce6">
            <text:p>B76306745 - PALMATUM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4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PANTALONES DE FRÍO PARA LA SECCIÓN DE FRUTICULTURA Y CULTIVOS SUBTROPICALES</text:p>
          </table:table-cell>
          <table:table-cell office:value-type="float" office:value="0.5" table:style-name="ce12">
            <text:p>0,50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25.199999999999989" table:style-name="ce8">
            <text:p>25,20 €</text:p>
          </table:table-cell>
          <table:table-cell office:value-type="string" table:style-name="ce14">
            <text:p>12-12-2022</text:p>
          </table:table-cell>
          <table:table-cell office:value-type="currency" office:value="360" table:style-name="ce8">
            <text:p>360,00 €</text:p>
          </table:table-cell>
          <table:table-cell office:value-type="currency" office:value="25.199999999999989" table:style-name="ce8">
            <text:p>25,20 €</text:p>
          </table:table-cell>
          <table:table-cell office:value-type="string" table:style-name="ce6">
            <text:p>B38299012 - MANUEL OLIVER RODRÍGUEZ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5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AJAS CRAFT AUTOMONTABLES PARA RECOLECCIÓN DE FRUTA DE LA SECCIÓN DE FRUTICULTURA Y CULTIVOS SUBTROPICALES</text:p>
          </table:table-cell>
          <table:table-cell office:value-type="float" office:value="0.5" table:style-name="ce12">
            <text:p>0,50</text:p>
          </table:table-cell>
          <table:table-cell office:value-type="currency" office:value="1320.01" table:style-name="ce8">
            <text:p>1.320,01 €</text:p>
          </table:table-cell>
          <table:table-cell office:value-type="currency" office:value="39.599999999999909" table:style-name="ce8">
            <text:p>39,60 €</text:p>
          </table:table-cell>
          <table:table-cell office:value-type="string" table:style-name="ce14">
            <text:p>13-12-2022</text:p>
          </table:table-cell>
          <table:table-cell office:value-type="currency" office:value="1320.01" table:style-name="ce8">
            <text:p>1.320,01 €</text:p>
          </table:table-cell>
          <table:table-cell office:value-type="currency" office:value="39.599999999999909" table:style-name="ce8">
            <text:p>39,60 €</text:p>
          </table:table-cell>
          <table:table-cell office:value-type="string" table:style-name="ce6">
            <text:p>B76245968 - Suministros de Ferretería Venega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51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Instalación de tres Puntos de trabajo en la Granja Agrícola Experimental</text:p>
          </table:table-cell>
          <table:table-cell office:value-type="float" office:value="0.33" table:style-name="ce12">
            <text:p>0,33</text:p>
          </table:table-cell>
          <table:table-cell office:value-type="currency" office:value="657.9" table:style-name="ce8">
            <text:p>657,90 €</text:p>
          </table:table-cell>
          <table:table-cell office:value-type="currency" office:value="46.050000000000068" table:style-name="ce8">
            <text:p>46,05 €</text:p>
          </table:table-cell>
          <table:table-cell office:value-type="string" table:style-name="ce14">
            <text:p>13-12-2022</text:p>
          </table:table-cell>
          <table:table-cell office:value-type="currency" office:value="657.9" table:style-name="ce8">
            <text:p>657,90 €</text:p>
          </table:table-cell>
          <table:table-cell office:value-type="currency" office:value="46.050000000000068" table:style-name="ce8">
            <text:p>46,05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7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escáner Fujitsu scansnap</text:p>
          </table:table-cell>
          <table:table-cell office:value-type="float" office:value="0.16" table:style-name="ce12">
            <text:p>0,16</text:p>
          </table:table-cell>
          <table:table-cell office:value-type="currency" office:value="546.96" table:style-name="ce8">
            <text:p>546,96 €</text:p>
          </table:table-cell>
          <table:table-cell office:value-type="currency" office:value="38.289999999999964" table:style-name="ce8">
            <text:p>38,29 €</text:p>
          </table:table-cell>
          <table:table-cell office:value-type="string" table:style-name="ce14">
            <text:p>15-12-2022</text:p>
          </table:table-cell>
          <table:table-cell office:value-type="currency" office:value="546.96" table:style-name="ce8">
            <text:p>546,96 €</text:p>
          </table:table-cell>
          <table:table-cell office:value-type="currency" office:value="38.289999999999964" table:style-name="ce8">
            <text:p>38,29 €</text:p>
          </table:table-cell>
          <table:table-cell office:value-type="string" table:style-name="ce6">
            <text:p>B35404896 - MICRODISK SUMINISTROS INFORMATICO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7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Desbrozadora con ruedas y motor para la sección de frutitultura y cultivos Subtropicales del Serv. Tec. Granja A.E.</text:p>
          </table:table-cell>
          <table:table-cell office:value-type="float" office:value="0.5" table:style-name="ce12">
            <text:p>0,50</text:p>
          </table:table-cell>
          <table:table-cell office:value-type="currency" office:value="704.34" table:style-name="ce8">
            <text:p>704,34 €</text:p>
          </table:table-cell>
          <table:table-cell office:value-type="currency" office:value="49.299999999999955" table:style-name="ce8">
            <text:p>49,30 €</text:p>
          </table:table-cell>
          <table:table-cell office:value-type="string" table:style-name="ce14">
            <text:p>07-08-2022</text:p>
          </table:table-cell>
          <table:table-cell office:value-type="currency" office:value="704.34" table:style-name="ce8">
            <text:p>704,34 €</text:p>
          </table:table-cell>
          <table:table-cell office:value-type="currency" office:value="49.299999999999955" table:style-name="ce8">
            <text:p>49,30 €</text:p>
          </table:table-cell>
          <table:table-cell office:value-type="string" table:style-name="ce6">
            <text:p>B35901834 - SUMINISTROS AGRICOLAS LORENZO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0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RREGLO CARPINTERÍA METÁLICA VENTANAS PASILLO INFRAESTRUCTURA RURAL Y PUERTA MOSQUITERA CUARTO VIGILANCIA (T.M. DE ARUCAS)</text:p>
          </table:table-cell>
          <table:table-cell office:value-type="float" office:value="0.16" table:style-name="ce12">
            <text:p>0,16</text:p>
          </table:table-cell>
          <table:table-cell office:value-type="currency" office:value="903.5" table:style-name="ce8">
            <text:p>903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12-2022</text:p>
          </table:table-cell>
          <table:table-cell office:value-type="currency" office:value="903.5" table:style-name="ce8">
            <text:p>903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486972R - OCTAVIO PÉREZ MEDIN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21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PARACIÓN AVERÍAS EN RECINTO GRANJA AGRÍCOLA EXPERIMENTAL: OFICINAS INFRAESTRUCTURA, BARRACONES ADMINISTRACIÓN Y ZONA COCHERAS (T.M. DE ARUCAS)</text:p>
          </table:table-cell>
          <table:table-cell office:value-type="float" office:value="0.16" table:style-name="ce12">
            <text:p>0,16</text:p>
          </table:table-cell>
          <table:table-cell office:value-type="currency" office:value="611" table:style-name="ce8">
            <text:p>611,00 €</text:p>
          </table:table-cell>
          <table:table-cell office:value-type="currency" office:value="42.769999999999982" table:style-name="ce8">
            <text:p>42,77 €</text:p>
          </table:table-cell>
          <table:table-cell office:value-type="string" table:style-name="ce14">
            <text:p>27-12-2022</text:p>
          </table:table-cell>
          <table:table-cell office:value-type="currency" office:value="611" table:style-name="ce8">
            <text:p>611,00 €</text:p>
          </table:table-cell>
          <table:table-cell office:value-type="currency" office:value="42.769999999999982" table:style-name="ce8">
            <text:p>42,77 €</text:p>
          </table:table-cell>
          <table:table-cell office:value-type="string" table:style-name="ce6">
            <text:p>B35929751 - ELITELC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21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IMPIEZA DE DEPÓSITO REDONDO JUNTO AL ESTADIO MUNICIPAL EN TEROR (T. M. DE TEROR)</text:p>
          </table:table-cell>
          <table:table-cell office:value-type="float" office:value="1" table:style-name="ce12">
            <text:p>1,00</text:p>
          </table:table-cell>
          <table:table-cell office:value-type="currency" office:value="12512.94" table:style-name="ce8">
            <text:p>12.512,94 €</text:p>
          </table:table-cell>
          <table:table-cell office:value-type="currency" office:value="875.90999999999985" table:style-name="ce8">
            <text:p>875,91 €</text:p>
          </table:table-cell>
          <table:table-cell office:value-type="string" table:style-name="ce14">
            <text:p>27-12-2022</text:p>
          </table:table-cell>
          <table:table-cell office:value-type="currency" office:value="12512.94" table:style-name="ce8">
            <text:p>12.512,94 €</text:p>
          </table:table-cell>
          <table:table-cell office:value-type="currency" office:value="875.90999999999985" table:style-name="ce8">
            <text:p>875,91 €</text:p>
          </table:table-cell>
          <table:table-cell office:value-type="string" table:style-name="ce6">
            <text:p>B35666916 - CONTRATAS FRANCISCO RIVER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691/20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Red de Riego Barrios Zona Sur de Tejeda, 1a fase</text:p>
          </table:table-cell>
          <table:table-cell office:value-type="float" office:value="9.9600000000000009" table:style-name="ce12">
            <text:p>9,96</text:p>
          </table:table-cell>
          <table:table-cell office:value-type="currency" office:value="5500" table:style-name="ce8">
            <text:p>5.500,00 €</text:p>
          </table:table-cell>
          <table:table-cell office:value-type="currency" office:value="385" table:style-name="ce8">
            <text:p>385,00 €</text:p>
          </table:table-cell>
          <table:table-cell office:value-type="string" table:style-name="ce14">
            <text:p>03-02-2022</text:p>
          </table:table-cell>
          <table:table-cell office:value-type="currency" office:value="5500" table:style-name="ce8">
            <text:p>5.500,00 €</text:p>
          </table:table-cell>
          <table:table-cell office:value-type="currency" office:value="385" table:style-name="ce8">
            <text:p>385,00 €</text:p>
          </table:table-cell>
          <table:table-cell office:value-type="string" table:style-name="ce6">
            <text:p>78508709A - Josés Manuel Medina Jiménez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730/20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ordinación de Seguridad y salud de la obra Refuerzo estructural para la instalación fotovoltaica e instalación de la cubierta en el matadero insular de Gran Canaria</text:p>
          </table:table-cell>
          <table:table-cell office:value-type="float" office:value="10" table:style-name="ce12">
            <text:p>10,00</text:p>
          </table:table-cell>
          <table:table-cell office:value-type="currency" office:value="9400" table:style-name="ce8">
            <text:p>9.400,00 €</text:p>
          </table:table-cell>
          <table:table-cell office:value-type="currency" office:value="658" table:style-name="ce8">
            <text:p>658,00 €</text:p>
          </table:table-cell>
          <table:table-cell office:value-type="string" table:style-name="ce14">
            <text:p>17-01-2022</text:p>
          </table:table-cell>
          <table:table-cell office:value-type="currency" office:value="9400" table:style-name="ce8">
            <text:p>9.400,00 €</text:p>
          </table:table-cell>
          <table:table-cell office:value-type="currency" office:value="658" table:style-name="ce8">
            <text:p>658,00 €</text:p>
          </table:table-cell>
          <table:table-cell office:value-type="string" table:style-name="ce6">
            <text:p>44703910Y - Jose Luis Sánchez Figuer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735/20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ción de obra Refuerzo estructural para la instalación fotovoltaica e instalación de cubierta en el matadero insular de Gran Canaria. Lotes 1 y 2</text:p>
          </table:table-cell>
          <table:table-cell office:value-type="float" office:value="10" table:style-name="ce12">
            <text:p>10,00</text:p>
          </table:table-cell>
          <table:table-cell office:value-type="currency" office:value="14480" table:style-name="ce8">
            <text:p>14.4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7-01-2022</text:p>
          </table:table-cell>
          <table:table-cell office:value-type="currency" office:value="14480" table:style-name="ce8">
            <text:p>14.4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52856437E - FERNANDO ROSILLO CASMIR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2364/20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ormalización de una póliza de accidentes temporal que cubra los daños físicos derivados de un accidente fortuito a las personas participantes en las acciones formativas incluidas en el Plan de Formación del Sector Primario 2022</text:p>
          </table:table-cell>
          <table:table-cell office:value-type="float" office:value="10.33" table:style-name="ce12">
            <text:p>10,33</text:p>
          </table:table-cell>
          <table:table-cell office:value-type="currency" office:value="6328.83" table:style-name="ce8">
            <text:p>6.328,8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2-2022</text:p>
          </table:table-cell>
          <table:table-cell office:value-type="currency" office:value="6328.83" table:style-name="ce8">
            <text:p>6.328,83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W0371455G - W.R. Berkley Europe AG</text:p>
          </table:table-cell>
          <table:table-cell table:number-columns-repeated="16374"/>
        </table:table-row>
        <table:table-row table:number-rows-repeated="1048381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19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8:01Z</dc:date>
  </office:meta>
</office:document-meta>
</file>